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4
      <text:tab/>MOTIE VAN HET LID OUWEHAND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de commissie-Van Dijk naar aanleiding van de Q-koortsepidemie al in 2010 dringend adviseerde het Ministerie van VWS doorzettingsmacht te geven bij besmettelijke dierziekten, maar dat die aanbeveling nooit is opgevolgd;</text:p>
      <text:p text:style-name="ifm_p_mt.3.76mm_ifm">verzoekt de regering, het Ministerie van VWS alsnog doorzettingsmacht te geven bij de preventie en bestrijding van besmettelijke dierziekten,</text:p>
      <text:p text:style-name="ifm_p_mt.3.76mm_ifm">en gaat over tot de orde van de dag.</text:p>
      <text:p text:style-name="ifm_p_mt.3.76mm_ifm">Ouwehand</text:p>
      <text:p text:style-name="ifm_p_ifm">Klaver</text:p>
      <text:p text:style-name="ifm_p_ifm">Asscher</text:p>
      <text:p text:style-name="ifm_p_ifm">Marijnissen</text:p>
      <text:p text:style-name="ifm_p_ifm">Van Brenk</text:p>
      <text:p text:style-name="ifm_p_ifm">Azarkan</text:p>
      <text:p text:style-name="ifm_p_ifm">Krol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c.s. over doorzettingsmacht voor het ministerie van VWS bij de bestrijding van besmettelijke dierziekten</dc:title>
    <meta:user-defined meta:name="OVERHEIDop.ParlID/DC.identifier">kst-25295-364</meta:user-defined>
    <meta:user-defined meta:name="OVERHEIDop.ondernummer">364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c.s. over doorzettingsmacht voor het ministerie van VWS bij de bestrijding van besmettelijke dierziekten</meta:user-defined>
    <meta:user-defined meta:name="OVERHEIDop.Parlementair/DC.type">Kamerstuk</meta:user-defined>
    <meta:user-defined meta:name="OVERHEIDop.indiener">W.R. van Haga</meta:user-defined>
    <meta:user-defined meta:name="OVERHEIDop.indiener">H.C.M. Krol</meta:user-defined>
    <meta:user-defined meta:name="OVERHEIDop.indiener">F. Azarkan</meta:user-defined>
    <meta:user-defined meta:name="OVERHEIDop.indiener">C.M. van Bren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c.s. over doorzettingsmacht voor het ministerie van VWS bij de bestrijding van besmettelijke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