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57
      <text:tab/>MOTIE VAN DE LEDEN JETTEN EN PIETER HEERMA</text:h>
      <text:p text:style-name="ifm_p_ifm">Voorgesteld 20 mei 2020</text:p>
      <text:p text:style-name="ifm_p_mt.3.76mm_ifm">De Kamer,</text:p>
      <text:p text:style-name="ifm_p_mt.3.76mm_ifm">gehoord de beraadslaging,</text:p>
      <text:p text:style-name="ifm_p_mt.3.76mm_ifm">overwegende dat volgens de Nederlandse Zorgautoriteit door de coronacrisis naar schatting zo'n 690.000 ziekenhuisverwijzingen zijn uitgebleven;</text:p>
      <text:p text:style-name="ifm_p_mt.3.76mm_ifm">overwegende dat de eerste coronagolf heeft geleid tot een stuwmeer aan reguliere zorg;</text:p>
      <text:p text:style-name="ifm_p_mt.3.76mm_ifm">constaterende dat het afzeggen en uitstellen van cardiologische zorg volgens de Nederlandse Vereniging voor Cardiologie nu al leidt tot tussen de 65.000 en 100.000 verloren levensjaren van patiënten;</text:p>
      <text:p text:style-name="ifm_p_mt.3.76mm_ifm">overwegende dat ons zorgsysteem robuust is gebleken, maar dat de reguliere zorg bij een tweede coronagolf niet opnieuw zo kan worden stilgelegd;</text:p>
      <text:p text:style-name="ifm_p_mt.3.76mm_ifm">van mening dat nu moet worden nagedacht over de inrichting van de reguliere zorg en coronazorg bij een eventuele tweede golf;</text:p>
      <text:p text:style-name="ifm_p_mt.3.76mm_ifm">verzoekt de regering, om op korte termijn in samenwerking met de Nederlandse Zorgautoriteit, medische beroepsgroepen en de ROAZ tot een plan te komen dat de continuïteit van de reguliere zorg zo goed mogelijk waarborgt, voor het geval er een eventuele tweede coronagolf komt, en daarbij de optie mee te nemen dat ziekenhuizen in regionaal verband afspraken kunnen maken om covidpatiënten op een selectief aantal locaties te behandelen,</text:p>
      <text:p text:style-name="ifm_p_mt.3.76mm_ifm">en gaat over tot de orde van de dag.</text:p>
      <text:p text:style-name="ifm_p_mt.3.76mm_ifm">Jetten</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57<text:tab/><text:page-number text:select-page="current"/></text:p>
      </style:footer>
    </style:master-page>
    <style:master-page xmlns:sdu-fn="http://schema.sdu.nl/2011/07/functions" style:name="Landscape" style:page-layout-name="landscape-margin-text">
      <style:footer>
        <text:p text:style-name="footer">Tweede Kamer, vergaderjaar 2019-2020, 25 295,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Jetten en Pieter Heerma over het zo goed mogelijk continueren van reguliere zorg bij een tweede coronagolf</dc:title>
    <meta:user-defined meta:name="OVERHEIDop.ParlID/DC.identifier">kst-25295-357</meta:user-defined>
    <meta:user-defined meta:name="OVERHEIDop.ondernummer">357</meta:user-defined>
    <meta:user-defined meta:name="DCTERMS.W3CDTF/DCTERMS.available">2020-05-25</meta:user-defined>
    <meta:user-defined meta:name="OVERHEIDop.KamerstukTypen/DC.type">Motie</meta:user-defined>
    <meta:user-defined meta:name="OVERHEIDop.dossiernummer">25295</meta:user-defined>
    <meta:user-defined meta:name="OVERHEIDop.documenttitel">Motie van de leden Jetten en Pieter Heerma over het zo goed mogelijk continueren van reguliere zorg bij een tweede coronagolf</meta:user-defined>
    <meta:user-defined meta:name="OVERHEIDop.Parlementair/DC.type">Kamerstuk</meta:user-defined>
    <meta:user-defined meta:name="OVERHEIDop.indiener">P.E. (Pieter) Heerma</meta:user-defined>
    <meta:user-defined meta:name="OVERHEIDop.indiener">R.A.A. Jett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Jetten en Pieter Heerma over het zo goed mogelijk continueren van reguliere zorg bij een tweede coronagolf</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