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8
      <text:tab/>MOTIE VAN HET LID VAN BRENK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er door het coronavirus duizenden dodelijke slachtoffers zijn te betreuren;</text:p>
      <text:p text:style-name="ifm_p_mt.3.76mm_ifm">verzoekt de regering, op termijn een nationaal moment van rouw te organiseren waarbij de vlaggen halfstok hangen en er één minuut stilte in acht wordt geno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organiseren van een nationaal moment van rouw</dc:title>
    <meta:user-defined meta:name="OVERHEIDop.ParlID/DC.identifier">kst-25295-338</meta:user-defined>
    <meta:user-defined meta:name="OVERHEIDop.ondernummer">338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organiseren van een nationaal moment van rouw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organiseren van een nationaal moment van r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