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7
      <text:tab/>MOTIE VAN HET LID KLAVER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klassieke arbeidsintensieve bron- en contactonderzoek een cruciaal onderdeel is in het verder indammen van het COVID-19-virus;</text:p>
      <text:p text:style-name="ifm_p_mt.3.76mm_ifm">overwegende dat de huidige GGD-capaciteit tekortschiet om het klassieke bron- en contactonderzoek bij iedere coronapatiënt te verrichten zonder dat dit ten koste blijft gaan van andere GGD-taken, én dat een landelijke wervingscampagne ontbreekt;</text:p>
      <text:p text:style-name="ifm_p_mt.3.76mm_ifm">constaterende dat landen als Frankrijk, Duitsland en België duizenden nieuwe mensen hebben geworven om dit onderzoek te verrichten;</text:p>
      <text:p text:style-name="ifm_p_mt.3.76mm_ifm">verzoekt de regering, om op zo kort mogelijke termijn een landelijke werving te starten voor het verrichten van klassiek bron- en contactonderzoek en</text:p>
      <text:p text:style-name="ifm_p_mt.3.76mm_ifm">verzoekt om landelijke regie betreffende de opschaling van de capaciteit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starten van een landelijke werving voor het verrichten van klassiek bron- en contactonderzoek</dc:title>
    <meta:user-defined meta:name="OVERHEIDop.ParlID/DC.identifier">kst-25295-327</meta:user-defined>
    <meta:user-defined meta:name="OVERHEIDop.ondernummer">327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starten van een landelijke werving voor het verrichten van klassiek bron- en contactonderzoek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starten van een landelijke werving voor het verrichten van klassiek bron- en contact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