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6
      <text:tab/>BRIEF VAN DE MINISTER VAN VOLKSGEZONDHEID, WELZIJN EN SPORT</text:h>
      <text:p text:style-name="ifm_p_mt.3.76mm_ifm">Aan de Voorzitter van de Tweede Kamer der Staten-Generaal</text:p>
      <text:p text:style-name="ifm_p_mt.3.76mm_ifm">Den Haag, 6 mei 2015</text:p>
      <text:p text:style-name="ifm_p_mt.3.76mm_ifm">Hierbij bied ik u het rapport van de Inspectie voor de Volksgezondheid (IGZ) «Infectieziekte- en tuberculosebestrijding bij GGD-en op orde, maar kwetsbaar» aan<text:note text:id="ID-51248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 IGZ concludeert dat de GGD-en hun wettelijke taken op het terrein van de infectieziekte- en tuberculosebestrijding over het algemeen goed uitvoeren. Het merendeel van de GGD-en scoort voldoende tot goed. De paar GGD-en die minder scoorden, konden dit snel verbeteren. In combinatie met het stimuleringsprogramma (Kamerstuk 32 620, nr. 132) waarbij de vier pijlers van de GGD-en worden geborgd en waar nodig versterkt, ben ik er van overtuigd dat de infectieziekte- en tuberculosebestrijding ook voor de nabije toekomst goed geborgd is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295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295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fectieziektenbestrijding; Brief regering; Aanbieding IGZ-rapport "Infectieziekte en tuberculosebestrijding bij GGD'en op orde, maar kwetsbaar"</dc:title>
    <meta:user-defined meta:name="OVERHEIDop.ParlID/DC.identifier">kst-25295-26</meta:user-defined>
    <meta:user-defined meta:name="OVERHEIDop.ondernummer">26</meta:user-defined>
    <meta:user-defined meta:name="DCTERMS.W3CDTF/DCTERMS.available">2015-05-19</meta:user-defined>
    <meta:user-defined meta:name="OVERHEIDop.KamerstukTypen/DC.type">Brief</meta:user-defined>
    <meta:user-defined meta:name="OVERHEIDop.dossiernummer">25295</meta:user-defined>
    <meta:user-defined meta:name="OVERHEIDop.documenttitel">Aanbieding IGZ-rapport "Infectieziekte en tuberculosebestrijding bij GGD'en op orde, maar kwetsbaar"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Brief regering; Aanbieding IGZ-rapport "Infectieziekte en tuberculosebestrijding bij GGD'en op orde, maar kwetsbaar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0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