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05
      <text:tab/>MOTIE VAN HET LID EL ABASSI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kwetsbare groepen zoals kinderen, ouderen en zwangere vrouwen in lage-inkomenslanden disproportioneel worden getroffen door uitbraken van infectieziekten;</text:p>
      <text:p text:style-name="ifm_p_mt.3.76mm_ifm">overwegende dat deze groepen vaak de minste toegang hebben tot essentiële zorg en vaccinaties, en daardoor een verhoogd risico lopen op ernstige gevolgen van deze ziekten;</text:p>
      <text:p text:style-name="ifm_p_mt.3.76mm_ifm">overwegende dat internationale samenwerking en solidariteit cruciaal zijn om kwetsbare bevolkingsgroepen te beschermen en gezondheidsgelijkheid te bevorderen;</text:p>
      <text:p text:style-name="ifm_p_mt.3.76mm_ifm">verzoekt de regering om bij het doneren van vaccins de bescherming van kwetsbare groepen, zoals kinderen, ouderen en zwangere vrouwen in lage-inkomenslanden, als prioriteit te stell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El Abassi over bij het doneren van vaccins de bescherming van kwetsbare groepen als prioriteit stellen</dc:title>
    <meta:user-defined meta:name="OVERHEIDop.ParlID/DC.identifier">kst-25295-2205</meta:user-defined>
    <meta:user-defined meta:name="OVERHEIDop.ondernummer">2205</meta:user-defined>
    <meta:user-defined meta:name="DCTERMS.W3CDTF/DCTERMS.available">2024-09-1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bij het doneren van vaccins de bescherming van kwetsbare groepen als prioriteit stellen</meta:user-defined>
    <meta:user-defined meta:name="OVERHEIDop.indiener">I. el Abassi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Infectieziektenbestrijding; Motie; Motie van het lid El Abassi over bij het doneren van vaccins de bescherming van kwetsbare groepen als prioriteit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