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20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203
      <text:tab/>MOTIE VAN HET LID TIELEN</text:h>
      <text:p text:style-name="ifm_p_ifm">Voorgesteld 11 september 2024</text:p>
      <text:p text:style-name="ifm_p_mt.3.76mm_ifm">De Kamer,</text:p>
      <text:p text:style-name="ifm_p_mt.3.76mm_ifm">gehoord de beraadslaging,</text:p>
      <text:p text:style-name="ifm_p_mt.3.76mm_ifm">constaterende dat infectieziekten zich over grenzen heen bewegen en Europese samenwerking bijdraagt aan het voorkomen en bestrijden ervan;</text:p>
      <text:p text:style-name="ifm_p_mt.3.76mm_ifm">constaterende dat er tweewekelijks Europees overleg is op ambtelijk niveau over infectieziektenbestrijding;</text:p>
      <text:p text:style-name="ifm_p_mt.3.76mm_ifm">overwegende dat de Kamer vaker heeft gevraagd om stappen op Europese inkoopkracht voor onder andere dure medicijnen;</text:p>
      <text:p text:style-name="ifm_p_mt.3.76mm_ifm">verzoekt de regering om afstemming tussen landen te initiëren aangaande inkoopkracht op het gebied van vaccins en kennis over benodigde voorraden, en de Kamer daarover eind dit kalenderjaar te informeren,</text:p>
      <text:p text:style-name="ifm_p_mt.3.76mm_ifm">en gaat over tot de orde van de dag.</text:p>
      <text:p text:style-name="ifm_p_mt.3.76mm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5 295, nr. 22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5 295, nr. 22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Tielen over afstemming initiëren tussen Europese landen aangaande inkoopkracht op het gebied van vaccins en kennis over benodigde voorraden</dc:title>
    <meta:user-defined meta:name="OVERHEIDop.ParlID/DC.identifier">kst-25295-2203</meta:user-defined>
    <meta:user-defined meta:name="OVERHEIDop.ondernummer">2203</meta:user-defined>
    <meta:user-defined meta:name="DCTERMS.W3CDTF/DCTERMS.available">2024-09-12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ielen over afstemming initiëren tussen Europese landen aangaande inkoopkracht op het gebied van vaccins en kennis over benodigde voorraden</meta:user-defined>
    <meta:user-defined meta:name="OVERHEIDop.indiener">J.Z.C.M. Tielen</meta:user-defined>
    <meta:user-defined meta:name="OVERHEIDop.dossiertitel">Infectieziektenbestrijd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1</meta:user-defined>
    <meta:user-defined meta:name="DC.title">Infectieziektenbestrijding; Motie; Motie van het lid Tielen over afstemming initiëren tussen Europese landen aangaande inkoopkracht op het gebied van vaccins en kennis over benodigde voorra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