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20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202
      <text:tab/>MOTIE VAN HET LID BUSHOFF</text:h>
      <text:p text:style-name="ifm_p_ifm">Voorgesteld 11 september 2024</text:p>
      <text:p text:style-name="ifm_p_mt.3.76mm_ifm">De Kamer,</text:p>
      <text:p text:style-name="ifm_p_mt.3.76mm_ifm">gehoord de beraadslaging,</text:p>
      <text:p text:style-name="ifm_p_mt.3.76mm_ifm">overwegende dat de Gezondheidsraad stelt dat de epidemiologie van mpox onvoorspelbaar is en er veel onzekerheid is over de omvang en ernst van toekomstige uitbraken;</text:p>
      <text:p text:style-name="ifm_p_mt.3.76mm_ifm">constaterende dat de Gezondheidsraad heeft geadviseerd om vaccinatie tegen mpox structureel aan te bieden aan de groep mannen met het grootste risico;</text:p>
      <text:p text:style-name="ifm_p_mt.3.76mm_ifm">verzoekt de regering een vaccinatiecampagne tegen het mpox-virus voor te bereiden voor risicogroepen conform het advies van Gezondheidsraad,</text:p>
      <text:p text:style-name="ifm_p_mt.3.76mm_ifm">en gaat over tot de orde van de dag.</text:p>
      <text:p text:style-name="ifm_p_mt.3.76mm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5 295, nr. 22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5 295, nr. 22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Bushoff over een vaccinatiecampagne tegen het mpox-virus voorbereiden voor risicogroepen</dc:title>
    <meta:user-defined meta:name="OVERHEIDop.ParlID/DC.identifier">kst-25295-2202</meta:user-defined>
    <meta:user-defined meta:name="OVERHEIDop.ondernummer">2202</meta:user-defined>
    <meta:user-defined meta:name="DCTERMS.W3CDTF/DCTERMS.available">2024-09-12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ushoff over een vaccinatiecampagne tegen het mpox-virus voorbereiden voor risicogroepen</meta:user-defined>
    <meta:user-defined meta:name="OVERHEIDop.indiener">T.J. Bushoff</meta:user-defined>
    <meta:user-defined meta:name="OVERHEIDop.dossiertitel">Infectieziektenbestrijd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1</meta:user-defined>
    <meta:user-defined meta:name="DC.title">Infectieziektenbestrijding; Motie; Motie van het lid Bushoff over een vaccinatiecampagne tegen het mpox-virus voorbereiden voor risicogroe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