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01
      <text:tab/>MOTIE VAN HET LID BUSHOFF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overwegende dat een lokale uitbraak van een virus het best zo snel mogelijk kan worden ingedamd om zo verdere verspreiding tegen te gaan;</text:p>
      <text:p text:style-name="ifm_p_mt.3.76mm_ifm">overwegende dat de Nederlandse mondiale gezondheidsstrategie stelt dat Nederland zich inzet voor verbetering van wereldwijde toegang tot en betaalbaarheid van essentiële medicijnen, vaccins en gezondheidsproducten;</text:p>
      <text:p text:style-name="ifm_p_mt.3.76mm_ifm">verzoekt de regering om zich bij afwegingen inzake het bestrijden van uitbraken van infectieziektes te baseren op RIVM-adviezen, wetenschappers, alsook gehoor te geven aan de eigen mondiale gezondheidsstrategie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ushoff over afwegingen over infectieziektebestrijding baseren op RIVM-adviezen, wetenschappers en de Nederlandse mondiale gezondheidsstrategie</dc:title>
    <meta:user-defined meta:name="OVERHEIDop.ParlID/DC.identifier">kst-25295-2201</meta:user-defined>
    <meta:user-defined meta:name="OVERHEIDop.ondernummer">2201</meta:user-defined>
    <meta:user-defined meta:name="DCTERMS.W3CDTF/DCTERMS.available">2024-09-12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ushoff over afwegingen over infectieziektebestrijding baseren op RIVM-adviezen, wetenschappers en de Nederlandse mondiale gezondheidsstrategie</meta:user-defined>
    <meta:user-defined meta:name="OVERHEIDop.indiener">T.J. Bushoff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Infectieziektenbestrijding; Motie; Motie van het lid Bushoff over afwegingen over infectieziektebestrijding baseren op RIVM-adviezen, wetenschappers en de Nederlandse mondiale gezondheids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