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63
      <text:tab/>MOTIE VAN HET LID TIELEN C.S.</text:h>
      <text:p text:style-name="ifm_p_ifm">Voorgesteld 15 februari 2024</text:p>
      <text:p text:style-name="ifm_p_mt.3.76mm_ifm">De Kamer,</text:p>
      <text:p text:style-name="ifm_p_mt.3.76mm_ifm">gehoord de beraadslaging,</text:p>
      <text:p text:style-name="ifm_p_mt.3.76mm_ifm">constaterende dat individuele vaccinatiegegevens gespreid opgeslagen worden, onder andere bij het RIVM, het Rijksvaccinatieprogramma en de lokale GGD;</text:p>
      <text:p text:style-name="ifm_p_mt.3.76mm_ifm">van mening dat iemand makkelijk een totaaloverzicht van gekregen vaccinaties op moet kunnen vragen om zo grip te kunnen houden op de eigen vaccinatie- en gezondheidsgegevens;</text:p>
      <text:p text:style-name="ifm_p_mt.3.76mm_ifm">verzoekt de regering de ontsluiting van vaccinatiegegevens in één centraal overzicht via de informatiestandaard vaccinaties te versnellen en dit voor het eind van 2024 mogelijk te maken,</text:p>
      <text:p text:style-name="ifm_p_mt.3.76mm_ifm">en gaat over tot de orde van de dag.</text:p>
      <text:p text:style-name="ifm_p_mt.3.76mm_ifm">Tielen</text:p>
      <text:p text:style-name="ifm_p_ifm">Paulusma</text:p>
      <text:p text:style-name="ifm_p_ifm">Josep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295, nr. 2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295, nr. 2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Tielen c.s. over de ontsluiting van vaccinatiegegevens in één centraal overzicht versnellen</dc:title>
    <meta:user-defined meta:name="OVERHEIDop.ParlID/DC.identifier">kst-25295-2163</meta:user-defined>
    <meta:user-defined meta:name="OVERHEIDop.ondernummer">2163</meta:user-defined>
    <meta:user-defined meta:name="DCTERMS.W3CDTF/DCTERMS.available">2024-02-1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ielen c.s. over de ontsluiting van vaccinatiegegevens in één centraal overzicht versnellen</meta:user-defined>
    <meta:user-defined meta:name="OVERHEIDop.indiener">A.S. Joseph</meta:user-defined>
    <meta:user-defined meta:name="OVERHEIDop.indiener">W. Paulusma</meta:user-defined>
    <meta:user-defined meta:name="OVERHEIDop.indiener">J.Z.C.M. Tielen</meta:user-defined>
    <meta:user-defined meta:name="OVERHEIDop.dossiertitel">Infectieziekten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5</meta:user-defined>
    <meta:user-defined meta:name="DC.title">Infectieziektenbestrijding; Motie; Motie van het lid Tielen c.s. over de ontsluiting van vaccinatiegegevens in één centraal overzicht versn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