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61
      <text:tab/>MOTIE VAN HET LID TIELEN C.S.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overwegende dat het combineren van gegevens, waaronder medische, uit verschillende bronnen nodig is om inzichten te verkrijgen over onder andere de oorzaken van over- en ondersterfte;</text:p>
      <text:p text:style-name="ifm_p_mt.3.76mm_ifm">overwegende dat wetenschappers nu steeds aanlopen tegen belemmeringen om bronnen te combineren;</text:p>
      <text:p text:style-name="ifm_p_mt.3.76mm_ifm">constaterende dat de Wet elektronische gegevensuitwisseling in de zorg op niet alle databronnen van toepassing is;</text:p>
      <text:p text:style-name="ifm_p_mt.3.76mm_ifm">verzoekt de regering om te komen tot protocollen die gegevensuitwisseling sneller en makkelijker mogelijk maken,</text:p>
      <text:p text:style-name="ifm_p_mt.3.76mm_ifm">en gaat over tot de orde van de dag.</text:p>
      <text:p text:style-name="ifm_p_mt.3.76mm_ifm">Tielen</text:p>
      <text:p text:style-name="ifm_p_ifm">Paulusma</text:p>
      <text:p text:style-name="ifm_p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Tielen c.s. over komen tot protocollen die gegevensuitwisseling sneller en makkelijker mogelijk maken</dc:title>
    <meta:user-defined meta:name="OVERHEIDop.ParlID/DC.identifier">kst-25295-2161</meta:user-defined>
    <meta:user-defined meta:name="OVERHEIDop.ondernummer">2161</meta:user-defined>
    <meta:user-defined meta:name="DCTERMS.W3CDTF/DCTERMS.available">2024-02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c.s. over komen tot protocollen die gegevensuitwisseling sneller en makkelijker mogelijk maken</meta:user-defined>
    <meta:user-defined meta:name="OVERHEIDop.indiener">A.S. Joseph</meta:user-defined>
    <meta:user-defined meta:name="OVERHEIDop.indiener">W. Paulusma</meta:user-defined>
    <meta:user-defined meta:name="OVERHEIDop.indiener">J.Z.C.M. Tielen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Infectieziektenbestrijding; Motie; Motie van het lid Tielen c.s. over komen tot protocollen die gegevensuitwisseling sneller en makkelijker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