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39
      <text:tab/>MOTIE VAN DE LEDEN VAN HOUWELINGEN EN VAN HAGA</text:h>
      <text:p text:style-name="ifm_p_ifm">Voorgesteld 4 oktober 2023</text:p>
      <text:p text:style-name="ifm_p_mt.3.76mm_ifm">De Kamer,</text:p>
      <text:p text:style-name="ifm_p_mt.3.76mm_ifm">gehoord de beraadslaging,</text:p>
      <text:p text:style-name="ifm_p_mt.3.76mm_ifm">constaterende dat steeds meer wetenschappers het aannemelijk achten dat de coronavaccinaties een van de oorzaken zouden kunnen zijn van long covid en daarbij niet spreken over «long covid» maar «long vax»;</text:p>
      <text:p text:style-name="ifm_p_mt.3.76mm_ifm">verzoekt de Minister de ruimte die binnen het «meerjarig onderzoeksprogramma Post-COVID» voor VWS is gereserveerd voor «beleidsurgent onderzoek en onderzoek dat inspeelt op actuele ontwikkelingen» (deels) te gebruiken om te onderzoeken of en in hoeverre longcovidklachten wellicht gerelateerd zouden kunnen zijn aan de coronavaccinaties, zodat patiënten met deze klachten beter kunnen worden behandeld en deze klachten in de toekomst wellicht kunnen worden voorkomen,</text:p>
      <text:p text:style-name="ifm_p_mt.3.76mm_ifm">en gaat over tot de orde van de dag.</text:p>
      <text:p text:style-name="ifm_p_mt.3.76mm_ifm">Van Houwelinge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39<text:tab/><text:page-number text:select-page="current"/></text:p>
      </style:footer>
    </style:master-page>
    <style:master-page xmlns:sdu-fn="http://schema.sdu.nl/2011/07/functions" style:name="Landscape" style:page-layout-name="landscape-margin-text">
      <style:footer>
        <text:p text:style-name="footer">Tweede Kamer, vergaderjaar 2023-2024, 25 295, nr. 2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Van Houwelingen en Van Haga over een onderzoek naar de mogelijke relatie tussen longcovidklachten en coronavaccinaties</dc:title>
    <meta:user-defined meta:name="OVERHEIDop.ParlID/DC.identifier">kst-25295-2139</meta:user-defined>
    <meta:user-defined meta:name="OVERHEIDop.ondernummer">2139</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Van Houwelingen en Van Haga over een onderzoek naar de mogelijke relatie tussen longcovidklachten en coronavaccinaties</meta:user-defined>
    <meta:user-defined meta:name="OVERHEIDop.indiener">W.R. van Haga</meta:user-defined>
    <meta:user-defined meta:name="OVERHEIDop.indiener">P. van Houwelingen</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de leden Van Houwelingen en Van Haga over een onderzoek naar de mogelijke relatie tussen longcovidklachten en coronavacci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