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3
      <text:tab/>MOTIE VAN HET LID VAN HAGA</text:h>
      <text:p text:style-name="ifm_p_ifm">Voorgesteld 4 oktober 2023</text:p>
      <text:p text:style-name="ifm_p_mt.3.76mm_ifm">De Kamer,</text:p>
      <text:p text:style-name="ifm_p_mt.3.76mm_ifm">gehoord de beraadslaging,</text:p>
      <text:p text:style-name="ifm_p_mt.3.76mm_ifm">constaterende dat de diagnose post covid (nog) niet gedefinieerd is door specifieke symptomatiek en vooralsnog een parapludiagnose is van tot wel 200 verschillende klachten;</text:p>
      <text:p text:style-name="ifm_p_mt.3.76mm_ifm">verzoekt de regering in kaart te brengen in welke mate en op welke schaal klachten die worden toegeschreven aan post covid overeenkomen met bijwerkingen die worden gemeld na, in verband gebracht worden met en mogelijk veroorzaakt zouden kunnen zijn door coronavaccinatie,</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33<text:tab/><text:page-number text:select-page="current"/></text:p>
      </style:footer>
    </style:master-page>
    <style:master-page xmlns:sdu-fn="http://schema.sdu.nl/2011/07/functions" style:name="Landscape" style:page-layout-name="landscape-margin-text">
      <style:footer>
        <text:p text:style-name="footer">Tweede Kamer, vergaderjaar 2023-2024, 25 295, nr. 2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in kaart brengen in welke mate en op welke schaal postcovidklachten overeenkomen met bijwerkingen door coronavaccinatie</dc:title>
    <meta:user-defined meta:name="OVERHEIDop.ParlID/DC.identifier">kst-25295-2133</meta:user-defined>
    <meta:user-defined meta:name="OVERHEIDop.ondernummer">2133</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in kaart brengen in welke mate en op welke schaal postcovidklachten overeenkomen met bijwerkingen door coronavaccinatie</meta:user-defined>
    <meta:user-defined meta:name="OVERHEIDop.indiener">W.R. van Hag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Van Haga over in kaart brengen in welke mate en op welke schaal postcovidklachten overeenkomen met bijwerkingen door corona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