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30
      <text:tab/>MOTIE VAN DE LEDEN BUSHOFF EN DIJK</text:h>
      <text:p text:style-name="ifm_p_ifm">Voorgesteld 4 oktober 2023</text:p>
      <text:p text:style-name="ifm_p_mt.3.76mm_ifm">De Kamer,</text:p>
      <text:p text:style-name="ifm_p_mt.3.76mm_ifm">gehoord de beraadslaging,</text:p>
      <text:p text:style-name="ifm_p_mt.3.76mm_ifm">overwegende dat naar aanvragers van de postcovidregeling voor zorgmedewerkers na voltooiing van de aanvraag al wordt gecommuniceerd dat ze mogelijk begin 2024 pas de tegemoetkoming zullen ontvangen en de regering hiermee haar zelf opgelegde deadline van uitbetalen in 2023 onderuithaalt;</text:p>
      <text:p text:style-name="ifm_p_mt.3.76mm_ifm">overwegende dat de aanvraagperiode voor de regeling voor postcovidmedewerkers te kort is, waardoor een deel van de doelgroep van de regeling hun aanmelding niet binnen de gekozen termijn zal kunnen voltooien;</text:p>
      <text:p text:style-name="ifm_p_mt.3.76mm_ifm">overwegende dat zowel de regering als het UWV verwacht dat er ongeveer 1.000 mensen gebruik zullen maken van de regeling en er dus een substantieel gedeelte van de 33 miljoen euro niet besteed zal worden;</text:p>
      <text:p text:style-name="ifm_p_mt.3.76mm_ifm">verzoekt de regering het geld dat niet in 2023 besteed wordt aan de postcovidregeling voor zorgmedewerkers, mee te nemen naar 2024 en beschikbaar te houden voor een eventuele uitbreiding van de regeling,</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30<text:tab/><text:page-number text:select-page="current"/></text:p>
      </style:footer>
    </style:master-page>
    <style:master-page xmlns:sdu-fn="http://schema.sdu.nl/2011/07/functions" style:name="Landscape" style:page-layout-name="landscape-margin-text">
      <style:footer>
        <text:p text:style-name="footer">Tweede Kamer, vergaderjaar 2023-2024, 25 295, nr. 2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Bushoff en Dijk over het geld dat niet in 2023 besteed wordt aan de postcovidregeling voor zorgmedewerkers, meenemen naar 2024</dc:title>
    <meta:user-defined meta:name="OVERHEIDop.ParlID/DC.identifier">kst-25295-2130</meta:user-defined>
    <meta:user-defined meta:name="OVERHEIDop.ondernummer">2130</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Bushoff en Dijk over het geld dat niet in 2023 besteed wordt aan de postcovidregeling voor zorgmedewerkers, meenemen naar 2024</meta:user-defined>
    <meta:user-defined meta:name="OVERHEIDop.indiener">J.P. Dijk</meta:user-defined>
    <meta:user-defined meta:name="OVERHEIDop.indiener">T.J. Bushoff</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de leden Bushoff en Dijk over het geld dat niet in 2023 besteed wordt aan de postcovidregeling voor zorgmedewerkers, meenemen n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