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9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90
      <text:tab/>MOTIE VAN HET LID VAN DER PLAS</text:h>
      <text:p text:style-name="ifm_p_ifm">Voorgesteld 15 juni 2023</text:p>
      <text:p text:style-name="ifm_p_mt.3.76mm_ifm">De Kamer,</text:p>
      <text:p text:style-name="ifm_p_mt.3.76mm_ifm">gehoord de beraadslaging,</text:p>
      <text:p text:style-name="ifm_p_mt.3.76mm_ifm">constaterende dat pretparken en dierentuinen tijdens de covidpandemie werden behandeld als een doorstroomlocatie;</text:p>
      <text:p text:style-name="ifm_p_mt.3.76mm_ifm">overwegende dat kermissen soortgelijke bezoekersstromen kennen als pretparken en dierentuinen maar tijdens de pandemie niet altijd zo werden behandeld;</text:p>
      <text:p text:style-name="ifm_p_mt.3.76mm_ifm">verzoekt het kabinet om kermissen bij de bestrijding van infectieziekten altijd te behandelen als doorstroomlocatie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der Plas over kermissen bij de bestrijding van infectieziekten altijd behandelen als doorstroomlocatie</dc:title>
    <meta:user-defined meta:name="OVERHEIDop.ParlID/DC.identifier">kst-25295-2090</meta:user-defined>
    <meta:user-defined meta:name="OVERHEIDop.ondernummer">2090</meta:user-defined>
    <meta:user-defined meta:name="DCTERMS.W3CDTF/DCTERMS.available">2023-06-1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kermissen bij de bestrijding van infectieziekten altijd behandelen als doorstroomlocatie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5</meta:user-defined>
    <meta:user-defined meta:name="DC.title">Infectieziektenbestrijding; Motie; Motie van het lid Van der Plas over kermissen bij de bestrijding van infectieziekten altijd behandelen als doorstroomlo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