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8
      <text:tab/>MOTIE VAN HET LID VAN DER STAAIJ C.S.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overwegende dat de Onderzoeksraad voor Veiligheid adviseert om de rol, taak en positie van adviserende partijen bij toekomstige langdurige crises met landelijke impact te verhelderen;</text:p>
      <text:p text:style-name="ifm_p_mt.3.76mm_ifm">overwegende dat de positie van het Outbreak Management Team (OMT) en het Maatschappelijk Impact Team (MIT) in tegenstelling tot bijvoorbeeld het bestuurlijk afstemmingsoverleg niet wettelijk verankerd is;</text:p>
      <text:p text:style-name="ifm_p_mt.3.76mm_ifm">verzoekt de regering te onderzoeken of en hoe de rol, taak en positie van het OMT en het MIT van een wettelijke grondslag zou kunnen worden voorzien,</text:p>
      <text:p text:style-name="ifm_p_mt.3.76mm_ifm">en gaat over tot de orde van de dag.</text:p>
      <text:p text:style-name="ifm_p_mt.3.76mm_ifm">Van der Staaij</text:p>
      <text:p text:style-name="ifm_p_ifm">Westerveld</text:p>
      <text:p text:style-name="ifm_p_ifm">Pouw-Verweij</text:p>
      <text:p text:style-name="ifm_p_ifm">Van den Berg</text:p>
      <text:p text:style-name="ifm_p_ifm">Drost</text:p>
      <text:p text:style-name="ifm_p_ifm">Van der Plas</text:p>
      <text:p text:style-name="ifm_p_ifm">Agema</text:p>
      <text:p text:style-name="ifm_p_ifm">Bushoff</text:p>
      <text:p text:style-name="ifm_p_ifm">Dijk</text:p>
      <text:p text:style-name="ifm_p_ifm">Van Houweling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Staaij c.s. over een onderzoek naar een wettelijke grondslag voor de rol, taak en positie van het OMT en het MIT</dc:title>
    <meta:user-defined meta:name="OVERHEIDop.ParlID/DC.identifier">kst-25295-2088</meta:user-defined>
    <meta:user-defined meta:name="OVERHEIDop.ondernummer">2088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Staaij c.s. over een onderzoek naar een wettelijke grondslag voor de rol, taak en positie van het OMT en het MIT</meta:user-defined>
    <meta:user-defined meta:name="OVERHEIDop.indiener">W.R. van Haga</meta:user-defined>
    <meta:user-defined meta:name="OVERHEIDop.indiener">P. van Houwelingen</meta:user-defined>
    <meta:user-defined meta:name="OVERHEIDop.indiener">J.P. Dijk</meta:user-defined>
    <meta:user-defined meta:name="OVERHEIDop.indiener">T.J. Bushoff</meta:user-defined>
    <meta:user-defined meta:name="OVERHEIDop.indiener">M. Agema</meta:user-defined>
    <meta:user-defined meta:name="OVERHEIDop.indiener">C.A.M. van der Plas</meta:user-defined>
    <meta:user-defined meta:name="OVERHEIDop.indiener">N. Drost</meta:user-defined>
    <meta:user-defined meta:name="OVERHEIDop.indiener">J.A.M.J. van den Berg</meta:user-defined>
    <meta:user-defined meta:name="OVERHEIDop.indiener">N.J.F. Pouw-Verweij</meta:user-defined>
    <meta:user-defined meta:name="OVERHEIDop.indiener">E.M. Westerveld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der Staaij c.s. over een onderzoek naar een wettelijke grondslag voor de rol, taak en positie van het OMT en het M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