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8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86
      <text:tab/>MOTIE VAN HET LID VAN HAGA</text:h>
      <text:p text:style-name="ifm_p_ifm">Voorgesteld 15 juni 2023</text:p>
      <text:p text:style-name="ifm_p_mt.3.76mm_ifm">De Kamer,</text:p>
      <text:p text:style-name="ifm_p_mt.3.76mm_ifm">gehoord de beraadslaging,</text:p>
      <text:p text:style-name="ifm_p_mt.3.76mm_ifm">verzoekt de regering altijd de volledige samenstelling van aan de overheid gelieerde advies- en besluitvormingsorganen openbaar te mak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aga over altijd de volledige samenstelling van aan de overheid gelieerde advies- en besluitvormingsorganen openbaar maken</dc:title>
    <meta:user-defined meta:name="OVERHEIDop.ParlID/DC.identifier">kst-25295-2086</meta:user-defined>
    <meta:user-defined meta:name="OVERHEIDop.ondernummer">2086</meta:user-defined>
    <meta:user-defined meta:name="DCTERMS.W3CDTF/DCTERMS.available">2023-06-16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altijd de volledige samenstelling van aan de overheid gelieerde advies- en besluitvormingsorganen openbaar maken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5</meta:user-defined>
    <meta:user-defined meta:name="DC.title">Infectieziektenbestrijding; Motie; Motie van het lid Van Haga over altijd de volledige samenstelling van aan de overheid gelieerde advies- en besluitvormingsorganen openbaar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