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84
      <text:tab/>MOTIE VAN HET LID VAN HAGA</text:h>
      <text:p text:style-name="ifm_p_ifm">Voorgesteld 15 juni 2023</text:p>
      <text:p text:style-name="ifm_p_mt.3.76mm_ifm">De Kamer,</text:p>
      <text:p text:style-name="ifm_p_mt.3.76mm_ifm">gehoord de beraadslaging,</text:p>
      <text:p text:style-name="ifm_p_mt.3.76mm_ifm">constaterende dat de Minister van VWS stelselmatig, aanhoudend en bewust de rechtsorde schoffeert door cruciale informatie betreffende de coronacrisis en het coronabeleid al meer dan twee jaar achter te houden, te vertragen of op andere wijze uit het publieke domein te houden en aan de democratische controle te onttrekken;</text:p>
      <text:p text:style-name="ifm_p_mt.3.76mm_ifm">constaterende dat het beroep op de verschoningsgronden van de Woo oneigenlijk is en, nu de coronacrisis voorbij is en er geen sprake meer is van een noodsituatie, niet langer gebruikt mag worden om informatie achter te houden;</text:p>
      <text:p text:style-name="ifm_p_mt.3.76mm_ifm">constaterende dat eventuele beleidsfouten en/of misstanden zo uit het zicht blijven en daar geen verantwoording over wordt afgelegd;</text:p>
      <text:p text:style-name="ifm_p_mt.3.76mm_ifm">constaterende dat de Minister van VWS hierover door verschillende partijen en herhaaldelijk tot de orde is geroepen;</text:p>
      <text:p text:style-name="ifm_p_mt.3.76mm_ifm">constaterende dat de Minister persisteert in zijn gedrag;</text:p>
      <text:p text:style-name="ifm_p_ifm">zegt hierbij het vertrouwen in de Minister van VWS op,</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84<text:tab/><text:page-number text:select-page="current"/></text:p>
      </style:footer>
    </style:master-page>
    <style:master-page xmlns:sdu-fn="http://schema.sdu.nl/2011/07/functions" style:name="Landscape" style:page-layout-name="landscape-margin-text">
      <style:footer>
        <text:p text:style-name="footer">Tweede Kamer, vergaderjaar 2022-2023, 25 295, nr. 2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Haga over het opzeggen van het vertrouwen in de minister van VWS</dc:title>
    <meta:user-defined meta:name="OVERHEIDop.ParlID/DC.identifier">kst-25295-2084</meta:user-defined>
    <meta:user-defined meta:name="OVERHEIDop.ondernummer">2084</meta:user-defined>
    <meta:user-defined meta:name="DCTERMS.W3CDTF/DCTERMS.available">2023-06-1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Haga over het opzeggen van het vertrouwen in de minister van VWS</meta:user-defined>
    <meta:user-defined meta:name="OVERHEIDop.indiener">W.R. van Haga</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Infectieziektenbestrijding; Motie; Motie van het lid Van Haga over het opzeggen van het vertrouwen in de minister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