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8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82
      <text:tab/>MOTIE VAN HET LID AGEMA C.S.</text:h>
      <text:p text:style-name="ifm_p_ifm">Voorgesteld 15 juni 2023</text:p>
      <text:p text:style-name="ifm_p_mt.3.76mm_ifm">De Kamer,</text:p>
      <text:p text:style-name="ifm_p_mt.3.76mm_ifm">gehoord de beraadslaging,</text:p>
      <text:p text:style-name="ifm_p_mt.3.76mm_ifm">verzoekt de regering te bewerkstelligen dat de coronamaatregelen afzonderlijk worden geëvalueerd op hun effectiviteit, teneinde de proportionaliteit te kunnen duiden en lessen voor de toekomst te kunnen leren,</text:p>
      <text:p text:style-name="ifm_p_mt.3.76mm_ifm">en gaat over tot de orde van de dag.</text:p>
      <text:p text:style-name="ifm_p_mt.3.76mm_ifm">Agema</text:p>
      <text:p text:style-name="ifm_p_ifm">Van der Plas</text:p>
      <text:p text:style-name="ifm_p_ifm">Bushoff</text:p>
      <text:p text:style-name="ifm_p_ifm">Dijk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Agema c.s. over de coronamaatregelen afzonderlijk evalueren op hun effectiviteit</dc:title>
    <meta:user-defined meta:name="OVERHEIDop.ParlID/DC.identifier">kst-25295-2082</meta:user-defined>
    <meta:user-defined meta:name="OVERHEIDop.ondernummer">2082</meta:user-defined>
    <meta:user-defined meta:name="DCTERMS.W3CDTF/DCTERMS.available">2023-06-1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c.s. over de coronamaatregelen afzonderlijk evalueren op hun effectiviteit</meta:user-defined>
    <meta:user-defined meta:name="OVERHEIDop.indiener">T. Kuzu</meta:user-defined>
    <meta:user-defined meta:name="OVERHEIDop.indiener">J.P. Dijk</meta:user-defined>
    <meta:user-defined meta:name="OVERHEIDop.indiener">T.J. Bushoff</meta:user-defined>
    <meta:user-defined meta:name="OVERHEIDop.indiener">C.A.M. van der Plas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5</meta:user-defined>
    <meta:user-defined meta:name="DC.title">Infectieziektenbestrijding; Motie; Motie van het lid Agema c.s. over de coronamaatregelen afzonderlijk evalueren op hun effectiv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