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8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80
      <text:tab/>MOTIE VAN HET LID VAN HOUWELINGEN</text:h>
      <text:p text:style-name="ifm_p_ifm">Voorgesteld 15 juni 2023</text:p>
      <text:p text:style-name="ifm_p_mt.3.76mm_ifm">De Kamer,</text:p>
      <text:p text:style-name="ifm_p_mt.3.76mm_ifm">gehoord de beraadslaging,</text:p>
      <text:p text:style-name="ifm_p_mt.3.76mm_ifm">overwegende dat er maatschappelijke onrust is over de mogelijke bijwerkingen van de coronavaccins;</text:p>
      <text:p text:style-name="ifm_p_mt.3.76mm_ifm">constaterende dat het in het algemeen op dit moment zorgelijk gesteld lijkt te zijn met de volksgezondheid in Nederland en een sluitende verklaring hiervoor ontbreekt;</text:p>
      <text:p text:style-name="ifm_p_mt.3.76mm_ifm">constaterende dat er bovendien nog steeds sprake is van een onverklaarbaar hoge oversterfte;</text:p>
      <text:p text:style-name="ifm_p_mt.3.76mm_ifm">verzoekt de regering grootschalig onderzoek te laten doen in Nederland naar de omvang en ernst van de bijwerkingen van de coronavaccins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ouwelingen over grootschalig onderzoek laten doen in Nederland naar de omvang en ernst van de bijwerkingen van de coronavaccins</dc:title>
    <meta:user-defined meta:name="OVERHEIDop.ParlID/DC.identifier">kst-25295-2080</meta:user-defined>
    <meta:user-defined meta:name="OVERHEIDop.ondernummer">2080</meta:user-defined>
    <meta:user-defined meta:name="DCTERMS.W3CDTF/DCTERMS.available">2023-06-16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grootschalig onderzoek laten doen in Nederland naar de omvang en ernst van de bijwerkingen van de coronavaccins</meta:user-defined>
    <meta:user-defined meta:name="OVERHEIDop.indiener">P. van Houwelingen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5</meta:user-defined>
    <meta:user-defined meta:name="DC.title">Infectieziektenbestrijding; Motie; Motie van het lid Van Houwelingen over grootschalig onderzoek laten doen in Nederland naar de omvang en ernst van de bijwerkingen van de coronavacci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