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78
      <text:tab/>MOTIE VAN HET LID OMTZIGT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verzoekt de regering alle uitspraken van de rechter over de opvolging van de Wob-/Woo-verzoeken uit te voeren en binnen twee maanden te rapporteren over de uitvoering van deze moti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over alle uitspraken van de rechter over de opvolging van Wob- en Woo-verzoeken uitvoeren</dc:title>
    <meta:user-defined meta:name="OVERHEIDop.ParlID/DC.identifier">kst-25295-2078</meta:user-defined>
    <meta:user-defined meta:name="OVERHEIDop.ondernummer">2078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alle uitspraken van de rechter over de opvolging van Wob- en Woo-verzoeken uitvoeren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Omtzigt over alle uitspraken van de rechter over de opvolging van Wob- en Woo-verzoek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