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7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75
      <text:tab/>MOTIE VAN HET LID DIJK </text:h>
      <text:p text:style-name="ifm_p_ifm">Voorgesteld 15 juni 2023</text:p>
      <text:p text:style-name="ifm_p_mt.3.76mm_ifm">De Kamer,</text:p>
      <text:p text:style-name="ifm_p_mt.3.76mm_ifm">gehoord de beraadslaging,</text:p>
      <text:p text:style-name="ifm_p_mt.3.76mm_ifm">constaterende dat momenteel een grote groep Nederlanders zorg nodig heeft vanwege het feit dat zij met long covid kampen;</text:p>
      <text:p text:style-name="ifm_p_mt.3.76mm_ifm">overwegende dat zij vaak te maken hebben met klachten die zich niet beperken tot het vakgebied van één medisch specialisme;</text:p>
      <text:p text:style-name="ifm_p_ifm">verzoekt de regering ervoor te zorgen dat het aanbod van interdisciplinaire zorg voor longcovidpatiënten verbeterd wordt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Dijk over het aanbod van interdisciplinaire zorg voor longcovidpatiënten verbeteren</dc:title>
    <meta:user-defined meta:name="OVERHEIDop.ParlID/DC.identifier">kst-25295-2075</meta:user-defined>
    <meta:user-defined meta:name="OVERHEIDop.ondernummer">2075</meta:user-defined>
    <meta:user-defined meta:name="DCTERMS.W3CDTF/DCTERMS.available">2023-06-1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het aanbod van interdisciplinaire zorg voor longcovidpatiënten verbeteren</meta:user-defined>
    <meta:user-defined meta:name="OVERHEIDop.indiener">J.P. Dijk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5</meta:user-defined>
    <meta:user-defined meta:name="DC.title">Infectieziektenbestrijding; Motie; Motie van het lid Dijk over het aanbod van interdisciplinaire zorg voor longcovidpatiënten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