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6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65
      <text:tab/>MOTIE VAN HET LID AGEMA</text:h>
      <text:p text:style-name="ifm_p_ifm">Voorgesteld 15 juni 2023</text:p>
      <text:p text:style-name="ifm_p_mt.3.76mm_ifm">De Kamer,</text:p>
      <text:p text:style-name="ifm_p_mt.3.76mm_ifm">gehoord de beraadslaging,</text:p>
      <text:p text:style-name="ifm_p_mt.3.76mm_ifm">verzoekt de regering een opt-in, het delen van medische gegevens van patiënten die daar expliciet geen toestemming voor hebben gegeven (een opt-out), bij een volgende gezondheidscrisis alleen toe te staan tijdens een daadwerkelijke situatie van code zwart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Agema over een opt-in bij een volgende gezondheidscrisis alleen toestaan tijdens een daadwerkelijke situatie van code zwart</dc:title>
    <meta:user-defined meta:name="OVERHEIDop.ParlID/DC.identifier">kst-25295-2065</meta:user-defined>
    <meta:user-defined meta:name="OVERHEIDop.ondernummer">2065</meta:user-defined>
    <meta:user-defined meta:name="DCTERMS.W3CDTF/DCTERMS.available">2023-06-16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een opt-in bij een volgende gezondheidscrisis alleen toestaan tijdens een daadwerkelijke situatie van code zwart</meta:user-defined>
    <meta:user-defined meta:name="OVERHEIDop.indiener">M. Agema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5</meta:user-defined>
    <meta:user-defined meta:name="DC.title">Infectieziektenbestrijding; Motie; Motie van het lid Agema over een opt-in bij een volgende gezondheidscrisis alleen toestaan tijdens een daadwerkelijke situatie van code zwa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