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02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026
      <text:tab/>MOTIE VAN HET LID VAN HAGA</text:h>
      <text:p text:style-name="ifm_p_ifm">Voorgesteld 16 maart 2023</text:p>
      <text:p text:style-name="ifm_p_mt.3.76mm_ifm">De Kamer,</text:p>
      <text:p text:style-name="ifm_p_mt.3.76mm_ifm">gehoord de beraadslaging,</text:p>
      <text:p text:style-name="ifm_p_mt.3.76mm_ifm">verzoekt de regering om het RIVM te vragen om in dezelfde resolutie en met terugwerkende kracht een Vaxus Landelijk voor covidvaccinatie te publiceren en daarnaast in het algemeen tot een standaardrapportagevorm te komen waarmee grootschalige epidemiologische surveillances en interventies conform wettelijke Europese transparantierichtlijnen kunnen worden bijgehouden en realtime aan het publiek ter beschikking kunnen worden gesteld,</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5 295, nr. 2026<text:tab/><text:page-number text:select-page="current"/></text:p>
      </style:footer>
    </style:master-page>
    <style:master-page xmlns:sdu-fn="http://schema.sdu.nl/2011/07/functions" style:name="Landscape" style:page-layout-name="landscape-margin-text">
      <style:footer>
        <text:p text:style-name="footer">Tweede Kamer, vergaderjaar 2022-2023, 25 295, nr. 20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aga over een Vaxus Landelijk voor covidvaccinatie en een standaardrapportagevorm voor grootschalige epidemiologische surveillances</dc:title>
    <meta:user-defined meta:name="OVERHEIDop.ParlID/DC.identifier">kst-25295-2026</meta:user-defined>
    <meta:user-defined meta:name="OVERHEIDop.ondernummer">2026</meta:user-defined>
    <meta:user-defined meta:name="DCTERMS.W3CDTF/DCTERMS.available">2023-03-1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aga over een Vaxus Landelijk voor covidvaccinatie en een standaardrapportagevorm voor grootschalige epidemiologische surveillances</meta:user-defined>
    <meta:user-defined meta:name="OVERHEIDop.indiener">W.R. van Haga</meta:user-defined>
    <meta:user-defined meta:name="OVERHEIDop.dossiertitel">Infectieziekten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Infectieziektenbestrijding; Motie; Motie van het lid Van Haga over een Vaxus Landelijk voor covidvaccinatie en een standaardrapportagevorm voor grootschalige epidemiologische surveillan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