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1
      <text:tab/>MOTIE VAN HET LID WILDERS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Duitsland een overcapaciteit aan ic-plekken heeft;</text:p>
      <text:p text:style-name="ifm_p_mt.3.76mm_ifm">verzoekt de Minister van VWS, het voortouw en initiatief te nemen om in contact met zijn Duitse ambtgenoot zo veel mogelijk ic-bedden voor Nederlandse coronapatiënten in Duitsland gerealiseerd te krij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zoveel mogelijk IC bedden voor Nederlandse coronapatiënten in Duitsland realiseren</dc:title>
    <meta:user-defined meta:name="OVERHEIDop.ParlID/DC.identifier">kst-25295-201</meta:user-defined>
    <meta:user-defined meta:name="OVERHEIDop.ondernummer">201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zoveel mogelijk IC bedden voor Nederlandse coronapatiënten in Duitsland realiser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zoveel mogelijk IC bedden voor Nederlandse coronapatiënten in Duitsland re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