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81
      <text:tab/>MOTIE VAN HET LID VAN DER PLAS</text:h>
      <text:p text:style-name="ifm_p_ifm">Voorgesteld 8 december 2022</text:p>
      <text:p text:style-name="ifm_p_mt.3.76mm_ifm">De Kamer,</text:p>
      <text:p text:style-name="ifm_p_mt.3.76mm_ifm">gehoord de beraadslaging,</text:p>
      <text:p text:style-name="ifm_p_mt.3.76mm_ifm">constaterende dat het covidbeleid en met name het coronatoegangsbewijs (ctb) tot diep in 2022 voor een tweedeling heeft gezorgd in de samenleving;</text:p>
      <text:p text:style-name="ifm_p_mt.3.76mm_ifm">constaterende dat ongevaccineerde mensen lange tijd zijn neergezet als onverantwoordelijk en een gevaar voor de samenleving, terwijl ook gevaccineerde mensen besmettelijk konden zijn en ziek konden worden van covid;</text:p>
      <text:p text:style-name="ifm_p_mt.3.76mm_ifm">constaterende dat families, vriendengroepen en verenigingen uit elkaar vielen door het beleid van de regering en het kabinet daar nooit verantwoordelijkheid voor heeft genomen;</text:p>
      <text:p text:style-name="ifm_p_mt.3.76mm_ifm">verzoekt het kabinet te erkennen dat het ctb en de uitspraken over ongevaccineerden hebben geleid tot een tweedeling in de maatschappij en verzoekt de regering daarvoor excuses aan te bied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81<text:tab/><text:page-number text:select-page="current"/></text:p>
      </style:footer>
    </style:master-page>
    <style:master-page xmlns:sdu-fn="http://schema.sdu.nl/2011/07/functions" style:name="Landscape" style:page-layout-name="landscape-margin-text">
      <style:footer>
        <text:p text:style-name="footer">Tweede Kamer, vergaderjaar 2022-2023, 25 295, nr. 1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der Plas over erkennen dat het coronatoegangsbewijs en de uitspraken over ongevaccineerden hebben geleid tot een tweedeling in de maatschappij en het aanbieden van excuses daarvoor</dc:title>
    <meta:user-defined meta:name="OVERHEIDop.ParlID/DC.identifier">kst-25295-1981</meta:user-defined>
    <meta:user-defined meta:name="OVERHEIDop.ondernummer">1981</meta:user-defined>
    <meta:user-defined meta:name="DCTERMS.W3CDTF/DCTERMS.available">2022-12-0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der Plas over erkennen dat het coronatoegangsbewijs en de uitspraken over ongevaccineerden hebben geleid tot een tweedeling in de maatschappij en het aanbieden van excuses daarvoor</meta:user-defined>
    <meta:user-defined meta:name="OVERHEIDop.indiener">C.A.M. van der Pla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Infectieziektenbestrijding; Motie; Motie van het lid Van der Plas over erkennen dat het coronatoegangsbewijs en de uitspraken over ongevaccineerden hebben geleid tot een tweedeling in de maatschappij en het aanbieden van excuses daarv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