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80
      <text:tab/>MOTIE VAN HET LID VAN DER PLAS</text:h>
      <text:p text:style-name="ifm_p_ifm">Voorgesteld 8 december 2022</text:p>
      <text:p text:style-name="ifm_p_mt.3.76mm_ifm">De Kamer,</text:p>
      <text:p text:style-name="ifm_p_mt.3.76mm_ifm">gehoord de beraadslaging,</text:p>
      <text:p text:style-name="ifm_p_mt.3.76mm_ifm">constaterende dat ook de Raad van State vindt dat er goede redenen zijn om de frontstrijders in de zorg, die in de eerste covidgolf hebben moeten werken zonder beschermingsmiddelen, een goede financiële regeling te geven;</text:p>
      <text:p text:style-name="ifm_p_mt.3.76mm_ifm">constaterende dat de frontstrijders al bijna drie jaar in de kou staan en de overheid de morele plicht heeft om het leed voor zorgmedewerkers met long covid te verzachten;</text:p>
      <text:p text:style-name="ifm_p_mt.3.76mm_ifm">overwegende dat langer uitstel van een vergoeding kan leiden tot lange gerechtelijke procedures;</text:p>
      <text:p text:style-name="ifm_p_mt.3.76mm_ifm">overwegende dat de overheid er is voor burgers en niet andersom;</text:p>
      <text:p text:style-name="ifm_p_mt.3.76mm_ifm">verzoekt het kabinet om nog voor de kerst tot een regeling te komen voor de zorgprofessionals met long covid, die in de frontlinie zonder bescherming hun werk moesten do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80<text:tab/><text:page-number text:select-page="current"/></text:p>
      </style:footer>
    </style:master-page>
    <style:master-page xmlns:sdu-fn="http://schema.sdu.nl/2011/07/functions" style:name="Landscape" style:page-layout-name="landscape-margin-text">
      <style:footer>
        <text:p text:style-name="footer">Tweede Kamer, vergaderjaar 2022-2023, 25 295, nr. 1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der Plas over nog voor kerst met een regeling komen voor zorgprofessionals met long covid</dc:title>
    <meta:user-defined meta:name="OVERHEIDop.ParlID/DC.identifier">kst-25295-1980</meta:user-defined>
    <meta:user-defined meta:name="OVERHEIDop.ondernummer">1980</meta:user-defined>
    <meta:user-defined meta:name="DCTERMS.W3CDTF/DCTERMS.available">2022-12-0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der Plas over nog voor kerst met een regeling komen voor zorgprofessionals met long covid</meta:user-defined>
    <meta:user-defined meta:name="OVERHEIDop.indiener">C.A.M. van der Pla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Infectieziektenbestrijding; Motie; Motie van het lid Van der Plas over nog voor kerst met een regeling komen voor zorgprofessionals met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