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8
      <text:tab/>GEWIJZIGDE MOTIE VAN HET LID KROL TER VERVANGING VAN DIE GEDRUKT ONDER NR. 170</text:h>
      <text:p text:style-name="ifm_p_ifm">Voorgesteld 26 maart 2020</text:p>
      <text:p text:style-name="ifm_p_mt.3.76mm_ifm">De Kamer,</text:p>
      <text:p text:style-name="ifm_p_mt.3.76mm_ifm">gehoord de beraadslaging,</text:p>
      <text:p text:style-name="ifm_p_mt.3.76mm_ifm">overwegende dat veel belastingplichtigen zich bij de aangifte laten ondersteunen door familieleden, vrijwilligers en/of professionals;</text:p>
      <text:p text:style-name="ifm_p_mt.3.76mm_ifm">overwegende dat niet iedereen, zelfstandig of met digitale hulp op afstand, in staat is tijdig aangifte te doen;</text:p>
      <text:p text:style-name="ifm_p_mt.3.76mm_ifm">overwegende dat «sociale onthouding» in deze periode van groot belang is;</text:p>
      <text:p text:style-name="ifm_p_mt.3.76mm_ifm">verzoekt de regering, optimaal aan belastingplichtigen te communiceren dat het vragen van uitstel tot 1 september 2020 mogelijk is;</text:p>
      <text:p text:style-name="ifm_p_mt.3.76mm_ifm">verzoekt de regering, het aanvragen van uitstel zo eenvoudig mogelijk te mak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Krol over communiceren dat het vragen van uitstel van belastingaangifte tot 1 september 2020 mogelijk is (t.v.v. 25295-170)</dc:title>
    <meta:user-defined meta:name="OVERHEIDop.ParlID/DC.identifier">kst-25295-198</meta:user-defined>
    <meta:user-defined meta:name="OVERHEIDop.ondernummer">198</meta:user-defined>
    <meta:user-defined meta:name="DCTERMS.W3CDTF/DCTERMS.available">2020-03-27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Krol over communiceren dat het vragen van uitstel van belastingaangifte tot 1 september 2020 mogelijk is (t.v.v. 25295-170)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het lid Krol over communiceren dat het vragen van uitstel van belastingaangifte tot 1 september 2020 mogelijk is (t.v.v. 25295-17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