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76
      <text:tab/>MOTIE VAN HET LID VAN HAGA</text:h>
      <text:p text:style-name="ifm_p_ifm">Voorgesteld 8 december 2022</text:p>
      <text:p text:style-name="ifm_p_mt.3.76mm_ifm">De Kamer,</text:p>
      <text:p text:style-name="ifm_p_mt.3.76mm_ifm">gehoord de beraadslaging,</text:p>
      <text:p text:style-name="ifm_p_mt.3.76mm_ifm">constaterende dat in het rapport «Sterfte en oversterfte in 2020 en 2021» een groep van naar schatting 135.000 immuungecompromitteerden is uitgesloten bij de bepaling van de kans op sterfte direct na vaccinatie tegen COVID-19 door een herhaalprik;</text:p>
      <text:p text:style-name="ifm_p_mt.3.76mm_ifm">overwegende dat circa 3.000 doden in die periode niet kunnen worden verklaard;</text:p>
      <text:p text:style-name="ifm_p_mt.3.76mm_ifm">overwegende dat de Gezondheidsraad heeft geadviseerd deze duidelijk geïdentificeerde groep nauwgezet te monitoren in verband met mogelijk hoge risico's direct na vaccinatie;</text:p>
      <text:p text:style-name="ifm_p_mt.3.76mm_ifm">verzoekt de regering het CBS en het RIVM te vragen om deze groep immuungecompromitteerden alsnog in het deelonderzoek «Kans op sterfte direct na vaccinatie» op te nemen als separate groep en daarmee het onderzoek te complementeren, en op korte termijn aan de Kamer te doen toekom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76<text:tab/><text:page-number text:select-page="current"/></text:p>
      </style:footer>
    </style:master-page>
    <style:master-page xmlns:sdu-fn="http://schema.sdu.nl/2011/07/functions" style:name="Landscape" style:page-layout-name="landscape-margin-text">
      <style:footer>
        <text:p text:style-name="footer">Tweede Kamer, vergaderjaar 2022-2023, 25 295, nr. 1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het CBS en het RIVM vragen om de groep immuungecompromitteerden in het deelonderzoek "Kans op sterfte direct na vaccinatie" op te nemen</dc:title>
    <meta:user-defined meta:name="OVERHEIDop.ParlID/DC.identifier">kst-25295-1976</meta:user-defined>
    <meta:user-defined meta:name="OVERHEIDop.ondernummer">1976</meta:user-defined>
    <meta:user-defined meta:name="DCTERMS.W3CDTF/DCTERMS.available">2022-12-0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het CBS en het RIVM vragen om de groep immuungecompromitteerden in het deelonderzoek "Kans op sterfte direct na vaccinatie" op te nemen</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Infectieziektenbestrijding; Motie; Motie van het lid Van Haga over het CBS en het RIVM vragen om de groep immuungecompromitteerden in het deelonderzoek "Kans op sterfte direct na vaccinatie" op te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