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6
      <text:tab/>BRIEF VAN DE MINISTERS VAN VOLKSGEZONDHEID, WELZIJN EN SPORT, VAN JUSTITIE EN VEILIGHEID EN VOOR LANGDURIGE ZORG EN SPORT EN VOOR PRIMAIR EN VOORTGEZET ONDERWIJS</text:h>
      <text:p text:style-name="ifm_p_mt.3.76mm_ifm">Aan de Voorzitter van de Tweede Kamer der Staten-Generaal</text:p>
      <text:p text:style-name="ifm_p_mt.3.76mm_ifm">Den Haag, 12 oktober 2022</text:p>
      <text:p text:style-name="ifm_p_mt.3.76mm_ifm">Op 12 oktober 2022 heeft het kabinet het tweede deelrapport met daarin de aanbevelingen van de Onderzoeksraad ontvangen. Het rapport is als bijlage bij deze Kamerbrief gevoegd.</text:p>
      <text:p text:style-name="ifm_p_mt.3.76mm_ifm">Het kabinet dankt de Onderzoeksraad voor dit deelonderzoek en het rapport dat dit heeft opgeleverd. Dit tweede deelonderzoek naar de aanpak van de coronacrisis richt zich op de periode van september 2020 tot juli 2021. In dit rapport wordt de aanpak van het vaccinatieprogramma onderzocht en drie ingevoerde maatregelen uit deze periode: de mondkapjesplicht, de scholensluiting van basis- en voortgezet onderwijs en de avondklok.</text:p>
      <text:p text:style-name="ifm_p_mt.3.76mm_ifm">Het kabinet gaat het deelrapport de komende weken bestuderen en zal met een uitgebreide reactie kome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6<text:tab/><text:page-number text:select-page="current"/></text:p>
      </style:footer>
    </style:master-page>
    <style:master-page xmlns:sdu-fn="http://schema.sdu.nl/2011/07/functions" style:name="Landscape" style:page-layout-name="landscape-margin-text">
      <style:footer>
        <text:p text:style-name="footer">Tweede Kamer, vergaderjaar 2022-2023, 25 295, nr. 1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weede deelrapport van de Onderzoeksraad voor Veiligheid: 'Aanpak Coronacrisis', Deel 2</dc:title>
    <meta:user-defined meta:name="OVERHEIDop.ParlID/DC.identifier">kst-25295-1956</meta:user-defined>
    <meta:user-defined meta:name="OVERHEIDop.ondernummer">1956</meta:user-defined>
    <meta:user-defined meta:name="DCTERMS.W3CDTF/DCTERMS.available">2022-10-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weede deelrapport van de Onderzoeksraad voor Veiligheid: 'Aanpak Coronacrisis', Deel 2</meta:user-defined>
    <meta:user-defined meta:name="OVERHEIDop.indiener">A.D. Wiersma</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fectieziektenbestrijding; Brief regering; Tweede deelrapport van de Onderzoeksraad voor Veiligheid: 'Aanpak Coronacrisis',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