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95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950
      <text:tab/>MOTIE VAN DE LEDEN HIJINK EN OMTZIGT</text:h>
      <text:p text:style-name="ifm_p_ifm">Voorgesteld 4 oktober 2022</text:p>
      <text:p text:style-name="ifm_p_mt.3.76mm_ifm">De Kamer,</text:p>
      <text:p text:style-name="ifm_p_mt.3.76mm_ifm">gehoord de beraadslaging,</text:p>
      <text:p text:style-name="ifm_p_mt.3.76mm_ifm">verzoekt de regering om bij alle deelnemers vast te leggen dat de Catshuisberaden en de daarbij behorende stukken onderdeel zijn van de hotspot;</text:p>
      <text:p text:style-name="ifm_p_mt.3.76mm_ifm">verzoekt de regering de selectielijsten zo aan te passen dat alle stukken die bij de Catshuisberaden horen, inclusief persoonlijke aantekeningen en mail- en sms-verkeer, op de selectielijsten komen voor de hotspot met een onbeperkte bewaartijd;</text:p>
      <text:p text:style-name="ifm_p_mt.3.76mm_ifm">verzoekt de regering tevens deze nieuwe selectielijsten binnen vier weken aan de Kamer te doen toekomen,</text:p>
      <text:p text:style-name="ifm_p_mt.3.76mm_ifm">en gaat over tot de orde van de dag.</text:p>
      <text:p text:style-name="ifm_p_mt.3.76mm_ifm">Hijink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19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19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Hijink en Omtzigt over vastleggen dat de Catshuisberaden en de bijbehorende stukken onderdeel zijn van de hotspot</dc:title>
    <meta:user-defined meta:name="OVERHEIDop.ParlID/DC.identifier">kst-25295-1950</meta:user-defined>
    <meta:user-defined meta:name="OVERHEIDop.ondernummer">1950</meta:user-defined>
    <meta:user-defined meta:name="DCTERMS.W3CDTF/DCTERMS.available">2022-10-05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Hijink en Omtzigt over vastleggen dat de Catshuisberaden en de bijbehorende stukken onderdeel zijn van de hotspot</meta:user-defined>
    <meta:user-defined meta:name="OVERHEIDop.indiener">P.H. Omtzigt</meta:user-defined>
    <meta:user-defined meta:name="OVERHEIDop.indiener">H.P.M. Hijink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4</meta:user-defined>
    <meta:user-defined meta:name="DC.title">Infectieziektenbestrijding; Motie; Motie van de leden Hijink en Omtzigt over vastleggen dat de Catshuisberaden en de bijbehorende stukken onderdeel zijn van de hotspo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