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48
      <text:tab/>MOTIE VAN HET LID OMTZIGT C.S.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constaterende dat het OMT een centrale rol speelde in de coronacrisis;</text:p>
      <text:p text:style-name="ifm_p_mt.3.76mm_ifm">constaterende dat de stukken voor het OMT van bijvoorbeeld het Ministerie van VWS en het RIVM wel in de hotspotlijst genoemd zijn, maar het OMT zelf niet;</text:p>
      <text:p text:style-name="ifm_p_mt.3.76mm_ifm">verzoekt de regering het OMT en de OMT-verslagen toe te voegen aan de hotspotlijst, en die gewijzigde hotspotlijst en de bijbehorende selectielijsten zo spoedig mogelijk aan de Kamer te doen toekomen,</text:p>
      <text:p text:style-name="ifm_p_mt.3.76mm_ifm">en gaat over tot de orde van de dag.</text:p>
      <text:p text:style-name="ifm_p_mt.3.76mm_ifm">Omtzigt</text:p>
      <text:p text:style-name="ifm_p_ifm">Hijink</text:p>
      <text:p text:style-name="ifm_p_ifm">Westerveld</text:p>
      <text:p text:style-name="ifm_p_ifm">Van der Plas</text:p>
      <text:p text:style-name="ifm_p_ifm">Pouw-Verweij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c.s. over het OMT en de OMT-verslagen toevoegen aan de hotspotlijst</dc:title>
    <meta:user-defined meta:name="OVERHEIDop.ParlID/DC.identifier">kst-25295-1948</meta:user-defined>
    <meta:user-defined meta:name="OVERHEIDop.ondernummer">1948</meta:user-defined>
    <meta:user-defined meta:name="DCTERMS.W3CDTF/DCTERMS.available">2022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het OMT en de OMT-verslagen toevoegen aan de hotspotlijst</meta:user-defined>
    <meta:user-defined meta:name="OVERHEIDop.indiener">M. Agema</meta:user-defined>
    <meta:user-defined meta:name="OVERHEIDop.indiener">N.J.F. Pouw-Verweij</meta:user-defined>
    <meta:user-defined meta:name="OVERHEIDop.indiener">C.A.M. van der Plas</meta:user-defined>
    <meta:user-defined meta:name="OVERHEIDop.indiener">E.M. Westerveld</meta:user-defined>
    <meta:user-defined meta:name="OVERHEIDop.indiener">H.P.M. Hijink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Infectieziektenbestrijding; Motie; Motie van het lid Omtzigt c.s. over het OMT en de OMT-verslagen toevoegen aan de hotspot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