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59
      <text:tab/>MOTIE VAN DE LEDEN VAN DER PLAS EN GOUDZWAARD</text:h>
      <text:p text:style-name="ifm_p_ifm">Voorgesteld 24 mei 2022</text:p>
      <text:p text:style-name="ifm_p_mt.3.76mm_ifm">De Kamer,</text:p>
      <text:p text:style-name="ifm_p_mt.3.76mm_ifm">gehoord de beraadslaging,</text:p>
      <text:p text:style-name="ifm_p_mt.3.76mm_ifm">constaterende dat er groot draagvlak is voor brede advisering over maatschappelijke, economische en psychosociale effecten in het geval van een langdurige crisissituatie;</text:p>
      <text:p text:style-name="ifm_p_mt.3.76mm_ifm">overwegende dat het kabinet een beroep moet kunnen doen op een team waarvan de samenstelling afhankelijk is van de specifieke vraagstukken in deze situatie om over genoemde effecten te adviseren;</text:p>
      <text:p text:style-name="ifm_p_mt.3.76mm_ifm">overwegende dat een wettelijke grondslag aan te bevelen is om dit adviesteam een doordachte rol en stevige positie te geven;</text:p>
      <text:p text:style-name="ifm_p_mt.3.76mm_ifm">roept het kabinet op om, indien wetgeving over beleid en bevoegdheden met betrekking tot rampen en crises aan de Kamer wordt voorgelegd, hierin de rol van dit adviesteam vast te leggen,</text:p>
      <text:p text:style-name="ifm_p_mt.3.76mm_ifm">en gaat over tot de orde van de dag.</text:p>
      <text:p text:style-name="ifm_p_mt.3.76mm_ifm">Van der Plas</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59<text:tab/><text:page-number text:select-page="current"/></text:p>
      </style:footer>
    </style:master-page>
    <style:master-page xmlns:sdu-fn="http://schema.sdu.nl/2011/07/functions" style:name="Landscape" style:page-layout-name="landscape-margin-text">
      <style:footer>
        <text:p text:style-name="footer">Tweede Kamer, vergaderjaar 2021-2022, 25 295, nr. 1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r Plas en Goudzwaard over de rol van een adviesteam vastleggen in wetgeving over beleid en bevoegdheden met betrekking tot rampen en crises</dc:title>
    <meta:user-defined meta:name="OVERHEIDop.ParlID/DC.identifier">kst-25295-1859</meta:user-defined>
    <meta:user-defined meta:name="OVERHEIDop.ondernummer">1859</meta:user-defined>
    <meta:user-defined meta:name="DCTERMS.W3CDTF/DCTERMS.available">2022-05-2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Van der Plas en Goudzwaard over de rol van een adviesteam vastleggen in wetgeving over beleid en bevoegdheden met betrekking tot rampen en crises</meta:user-defined>
    <meta:user-defined meta:name="OVERHEIDop.indiener">M. Goudzwaard</meta:user-defined>
    <meta:user-defined meta:name="OVERHEIDop.indiener">C.A.M. van der Pla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Infectieziektenbestrijding; Motie; Motie van de leden Van der Plas en Goudzwaard over de rol van een adviesteam vastleggen in wetgeving over beleid en bevoegdheden met betrekking tot rampen en cri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