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57
      <text:tab/>MOTIE VAN HET LID HIJINK</text:h>
      <text:p text:style-name="ifm_p_ifm">Voorgesteld 24 mei 2022</text:p>
      <text:p text:style-name="ifm_p_mt.3.76mm_ifm">De Kamer,</text:p>
      <text:p text:style-name="ifm_p_mt.3.76mm_ifm">gehoord de beraadslaging,</text:p>
      <text:p text:style-name="ifm_p_mt.3.76mm_ifm">constaterende dat er momenteel grote personeelstekorten zijn in de zorg en dat deze verder dreigen op te lopen;</text:p>
      <text:p text:style-name="ifm_p_mt.3.76mm_ifm">overwegende dat de Minister heeft aangegeven het niet realistisch te achten «om het aantal zorgmedewerkers verder te laten toenemen in de komende jaren»;</text:p>
      <text:p text:style-name="ifm_p_mt.3.76mm_ifm">spreekt uit dat het personeelstekort in de zorg moet worden aangepakt;</text:p>
      <text:p text:style-name="ifm_p_ifm">verzoekt de regering om zich niet neer te leggen bij deze tekorten en met een plan te komen om nieuwe zorgverleners aan te trekken en de huidige zorgverleners vast te houden, en de Kamer hierover te informer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57<text:tab/><text:page-number text:select-page="current"/></text:p>
      </style:footer>
    </style:master-page>
    <style:master-page xmlns:sdu-fn="http://schema.sdu.nl/2011/07/functions" style:name="Landscape" style:page-layout-name="landscape-margin-text">
      <style:footer>
        <text:p text:style-name="footer">Tweede Kamer, vergaderjaar 2021-2022, 25 295, nr. 1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Hijink over een plan om zorgverleners aan te trekken en vast te houden</dc:title>
    <meta:user-defined meta:name="OVERHEIDop.ParlID/DC.identifier">kst-25295-1857</meta:user-defined>
    <meta:user-defined meta:name="OVERHEIDop.ondernummer">1857</meta:user-defined>
    <meta:user-defined meta:name="DCTERMS.W3CDTF/DCTERMS.available">2022-05-2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Hijink over een plan om zorgverleners aan te trekken en vast te houden</meta:user-defined>
    <meta:user-defined meta:name="OVERHEIDop.indiener">H.P.M. Hijink</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Infectieziektenbestrijding; Motie; Motie van het lid Hijink over een plan om zorgverleners aan te trekken en vast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