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5
      <text:tab/>MOTIE VAN HET LID PAULUSMA C.S.</text:h>
      <text:p text:style-name="ifm_p_ifm">Voorgesteld 24 mei 2022</text:p>
      <text:p text:style-name="ifm_p_mt.3.76mm_ifm">De Kamer,</text:p>
      <text:p text:style-name="ifm_p_mt.3.76mm_ifm">gehoord de beraadslaging,</text:p>
      <text:p text:style-name="ifm_p_mt.3.76mm_ifm">overwegende dat mensen in een kwetsbare positie, bijvoorbeeld wegens hun eigen gezondheid of sociaaleconomische status …;</text:p>
      <text:p text:style-name="ifm_p_mt.3.76mm_ifm">overwegende dat communicatie gericht aan de hele samenleving bij kan dragen aan bewustzijn en begrip over het bestaan van deze doelgroep kwetsbaren;</text:p>
      <text:p text:style-name="ifm_p_mt.3.76mm_ifm">verzoekt het kabinet om in de publiekscampagne aandacht te hebben voor de positie van kwetsbaren om zo het algemeen publiek te informeren en zo handelingsperspectief te bieden voor een zo veilig mogelijke deelname aan de maatschappij voor iedereen,</text:p>
      <text:p text:style-name="ifm_p_mt.3.76mm_ifm">en gaat over tot de orde van de dag.</text:p>
      <text:p text:style-name="ifm_p_mt.3.76mm_ifm">Paulusma</text:p>
      <text:p text:style-name="ifm_p_ifm">Den Haan</text:p>
      <text:p text:style-name="ifm_p_ifm">Bikker</text:p>
      <text:p text:style-name="ifm_p_ifm">Agema</text:p>
      <text:p text:style-name="ifm_p_ifm">Tielen</text:p>
      <text:p text:style-name="ifm_p_ifm">Kuik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5<text:tab/><text:page-number text:select-page="current"/></text:p>
      </style:footer>
    </style:master-page>
    <style:master-page xmlns:sdu-fn="http://schema.sdu.nl/2011/07/functions" style:name="Landscape" style:page-layout-name="landscape-margin-text">
      <style:footer>
        <text:p text:style-name="footer">Tweede Kamer, vergaderjaar 2021-2022, 25 295, nr. 1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c.s. over een publiekscampagne over de positie van kwestbaren</dc:title>
    <meta:user-defined meta:name="OVERHEIDop.ParlID/DC.identifier">kst-25295-1855</meta:user-defined>
    <meta:user-defined meta:name="OVERHEIDop.ondernummer">1855</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Paulusma c.s. over een publiekscampagne over de positie van kwestbaren</meta:user-defined>
    <meta:user-defined meta:name="OVERHEIDop.indiener">C.G. van der Staaij</meta:user-defined>
    <meta:user-defined meta:name="OVERHEIDop.indiener">A.H. Kuiken</meta:user-defined>
    <meta:user-defined meta:name="OVERHEIDop.indiener">J.Z.C.M. Tielen</meta:user-defined>
    <meta:user-defined meta:name="OVERHEIDop.indiener">M. Agema</meta:user-defined>
    <meta:user-defined meta:name="OVERHEIDop.indiener">M.H. Bikker</meta:user-defined>
    <meta:user-defined meta:name="OVERHEIDop.indiener">N.L. den Haan</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Paulusma c.s. over een publiekscampagne over de positie van kwestb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