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51
      <text:tab/>MOTIE VAN HET LID WESTERVELD</text:h>
      <text:p text:style-name="ifm_p_ifm">Voorgesteld 24 mei 2022</text:p>
      <text:p text:style-name="ifm_p_mt.3.76mm_ifm">De Kamer,</text:p>
      <text:p text:style-name="ifm_p_mt.3.76mm_ifm">gehoord de beraadslaging,</text:p>
      <text:p text:style-name="ifm_p_mt.3.76mm_ifm">overwegende dat per 1 juni de regeling voor persoonlijke beschermingsmiddelen (pbm) en zelftesten aan mensen met een kwetsbare gezondheid en mantelzorgers afloopt;</text:p>
      <text:p text:style-name="ifm_p_mt.3.76mm_ifm">overwegende dat er advies komt van de Gezondheidsraad over hoe mensen met een kwetsbare gezondheid kunnen worden beschermd;</text:p>
      <text:p text:style-name="ifm_p_mt.3.76mm_ifm">verzoekt het kabinet om gratis FFP2-maskers voor mensen met een kwetsbare gezondheid en mantelzorgers toe te voegen aan de huidige pbm-regeling voor kwetsbaren;</text:p>
      <text:p text:style-name="ifm_p_mt.3.76mm_ifm">verzoekt het kabinet om de regeling persoonlijke beschermingsmiddelen en zelftesten voor mensen met een kwetsbare gezondheid en mantelzorgers via apotheken ten minste te verlengen totdat er helderheid is over de invulling voor de lange termijn, zoals aangekondigd in de langetermijnstrategie,</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51<text:tab/><text:page-number text:select-page="current"/></text:p>
      </style:footer>
    </style:master-page>
    <style:master-page xmlns:sdu-fn="http://schema.sdu.nl/2011/07/functions" style:name="Landscape" style:page-layout-name="landscape-margin-text">
      <style:footer>
        <text:p text:style-name="footer">Tweede Kamer, vergaderjaar 2021-2022, 25 295, nr. 1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Westerveld over verlenging van de regeling persoonlijke beschermingsmiddelen en zelftesten voor kwetsbaren</dc:title>
    <meta:user-defined meta:name="OVERHEIDop.ParlID/DC.identifier">kst-25295-1851</meta:user-defined>
    <meta:user-defined meta:name="OVERHEIDop.ondernummer">1851</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Westerveld over verlenging van de regeling persoonlijke beschermingsmiddelen en zelftesten voor kwetsbaren</meta:user-defined>
    <meta:user-defined meta:name="OVERHEIDop.indiener">E.M. Westerveld</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Westerveld over verlenging van de regeling persoonlijke beschermingsmiddelen en zelftesten voor kwetsb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