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02
      <text:tab/>MOTIE VAN DE LEDEN VAN HAGA EN SMOLDERS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verzoekt de regering de Tijdelijke wet maatregelen covid-19 per direct in te trekk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het per direct intrekken van de Tijdelijke wet maatregelen covid-19</dc:title>
    <meta:user-defined meta:name="OVERHEIDop.ParlID/DC.identifier">kst-25295-1802</meta:user-defined>
    <meta:user-defined meta:name="OVERHEIDop.ondernummer">1802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het per direct intrekken van de Tijdelijke wet maatregelen covid-19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de leden Van Haga en Smolders over het per direct intrekken van de Tijdelijke wet maatregel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