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80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800
      <text:tab/>MOTIE VAN HET LID VAN HAGA</text:h>
      <text:p text:style-name="ifm_p_ifm">Voorgesteld 16 februari 2022</text:p>
      <text:p text:style-name="ifm_p_mt.3.76mm_ifm">De Kamer,</text:p>
      <text:p text:style-name="ifm_p_mt.3.76mm_ifm">gehoord de beraadslaging,</text:p>
      <text:p text:style-name="ifm_p_mt.3.76mm_ifm">verzoekt de regering bij toekomstige coronamaatregelen de mogelijke nevenschade te expliciteren in de informatievoorziening naar de Kamer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8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8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Van Haga over mogelijke nevenschade bij toekomstige coronamaatregelen expliciteren in informatievoorziening</dc:title>
    <meta:user-defined meta:name="OVERHEIDop.ParlID/DC.identifier">kst-25295-1800</meta:user-defined>
    <meta:user-defined meta:name="OVERHEIDop.ondernummer">1800</meta:user-defined>
    <meta:user-defined meta:name="DCTERMS.W3CDTF/DCTERMS.available">2022-02-17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Van Haga over mogelijke nevenschade bij toekomstige coronamaatregelen expliciteren in informatievoorziening</meta:user-defined>
    <meta:user-defined meta:name="OVERHEIDop.indiener">W.R. van Haga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16</meta:user-defined>
    <meta:user-defined meta:name="DC.title">Infectieziektenbestrijding; Motie; Motie van het lid Van Haga over mogelijke nevenschade bij toekomstige coronamaatregelen expliciteren in informatievoorzien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