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8
      <text:tab/>MOTIE VAN DE LEDEN VAN HAGA EN SMOLDERS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verzoekt de regering COVID-19 te schrappen als meldingsplichtige ziekte in groep A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het schrappen van COVID-19 als meldingsplichtige ziekte in groep A</dc:title>
    <meta:user-defined meta:name="OVERHEIDop.ParlID/DC.identifier">kst-25295-1798</meta:user-defined>
    <meta:user-defined meta:name="OVERHEIDop.ondernummer">1798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het schrappen van COVID-19 als meldingsplichtige ziekte in groep A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de leden Van Haga en Smolders over het schrappen van COVID-19 als meldingsplichtige ziekte in groep 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