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6
      <text:tab/>MOTIE VAN HET LID SIMONS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het kabinet voornemens is om fors te versoepelen en hierbij onder andere de mondkapjesplicht af te schaffen;</text:p>
      <text:p text:style-name="ifm_p_mt.3.76mm_ifm">constaterende dat mondkapjes een effectieve maatregel vormen tegen de verspreiding van het virus en derhalve van essentieel belang zijn om mensen uit risicogroepen te beschermen in bijvoorbeeld publieke binnenruimten;</text:p>
      <text:p text:style-name="ifm_p_mt.3.76mm_ifm">van mening dat de publieke binnenruimte veilig en toegankelijk hoort te zijn voor iedereen;</text:p>
      <text:p text:style-name="ifm_p_mt.3.76mm_ifm">verzoekt de regering de mondkapjesplicht in publieke binnenruimten voorlopig te behoud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Simons over het voorlopig behouden van de mondkapjesplicht in publieke binnenruimten</dc:title>
    <meta:user-defined meta:name="OVERHEIDop.ParlID/DC.identifier">kst-25295-1796</meta:user-defined>
    <meta:user-defined meta:name="OVERHEIDop.ondernummer">1796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imons over het voorlopig behouden van de mondkapjesplicht in publieke binnenruimte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Simons over het voorlopig behouden van de mondkapjesplicht in publieke binnenruim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