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95
      <text:tab/>MOTIE VAN DE LEDEN VAN DER PLAS EN VAN HAGA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constaterende dat het coronatoegangsbewijs nog steeds in de zogenoemde gereedschapskist zit van maatregelen die het kabinet kan nemen;</text:p>
      <text:p text:style-name="ifm_p_mt.3.76mm_ifm">overwegende dat het nut van het coronatoegangsbewijs om een pandemie te bestrijden niet is aangetoond;</text:p>
      <text:p text:style-name="ifm_p_mt.3.76mm_ifm">overwegende dat het coronatoegangsbewijs verdeeldheid heeft gezaaid;</text:p>
      <text:p text:style-name="ifm_p_mt.3.76mm_ifm">verzoekt het kabinet het coronatoegangsbewijs uit de gereedschapskist te halen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r Plas en Van Haga over het coronatoegangsbewijs uit de gereedschapskist halen</dc:title>
    <meta:user-defined meta:name="OVERHEIDop.ParlID/DC.identifier">kst-25295-1795</meta:user-defined>
    <meta:user-defined meta:name="OVERHEIDop.ondernummer">1795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der Plas en Van Haga over het coronatoegangsbewijs uit de gereedschapskist halen</meta:user-defined>
    <meta:user-defined meta:name="OVERHEIDop.indiener">W.R. van Haga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de leden Van der Plas en Van Haga over het coronatoegangsbewijs uit de gereedschapskist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