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94
      <text:tab/>MOTIE VAN DE LEDEN VAN DER PLAS EN VAN HAGA</text:h>
      <text:p text:style-name="ifm_p_ifm">Voorgesteld 16 februari 2022</text:p>
      <text:p text:style-name="ifm_p_mt.3.76mm_ifm">De Kamer,</text:p>
      <text:p text:style-name="ifm_p_mt.3.76mm_ifm">gehoord de beraadslaging,</text:p>
      <text:p text:style-name="ifm_p_mt.3.76mm_ifm">constaterende dat in de covidcrisis duidelijk werd dat de sportsector niet werd ingedeeld als een essentiële sector;</text:p>
      <text:p text:style-name="ifm_p_mt.3.76mm_ifm">overwegende dat tijdens de covidcrisis gebleken is dat veel mensen te kampen hebben gehad met psychische klachten en depressiviteit, mede door het thuiszitten en niets kunnen doen;</text:p>
      <text:p text:style-name="ifm_p_mt.3.76mm_ifm">overwegende dat sporten bijdraagt aan een goede gezondheid, zowel fysiek als geestelijk;</text:p>
      <text:p text:style-name="ifm_p_mt.3.76mm_ifm">verzoekt het kabinet om in de draaiboeken voor toekomstige crises sport als essentieel te bestempelen;</text:p>
      <text:p text:style-name="ifm_p_mt.3.76mm_ifm">verzoekt het kabinet te garanderen dat bij een volgende gezondheidscrisis de sportsector als essentiële sector ingedeeld wordt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der Plas en Van Haga over de sportsector als essentiële sector bestempelen bij een volgende gezondheidscrisis</dc:title>
    <meta:user-defined meta:name="OVERHEIDop.ParlID/DC.identifier">kst-25295-1794</meta:user-defined>
    <meta:user-defined meta:name="OVERHEIDop.ondernummer">1794</meta:user-defined>
    <meta:user-defined meta:name="DCTERMS.W3CDTF/DCTERMS.available">2022-02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der Plas en Van Haga over de sportsector als essentiële sector bestempelen bij een volgende gezondheidscrisis</meta:user-defined>
    <meta:user-defined meta:name="OVERHEIDop.indiener">W.R. van Haga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6</meta:user-defined>
    <meta:user-defined meta:name="DC.title">Infectieziektenbestrijding; Motie; Motie van de leden Van der Plas en Van Haga over de sportsector als essentiële sector bestempelen bij een volgende gezondheidscris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