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7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93
      <text:tab/>MOTIE VAN HET LID DEN HAAN</text:h>
      <text:p text:style-name="ifm_p_ifm">Voorgesteld 16 februari 2022</text:p>
      <text:p text:style-name="ifm_p_mt.3.76mm_ifm">De Kamer,</text:p>
      <text:p text:style-name="ifm_p_mt.3.76mm_ifm">gehoord de beraadslaging,</text:p>
      <text:p text:style-name="ifm_p_mt.3.76mm_ifm">constaterende dat zorgverleners die werken voor mensen die gebruikmaken van een persoonsgebonden budget (pgb), zich aan strengere quarantainemaatregelen moeten houden vanwege de kwetsbaarheid van hun cliënten, en daardoor vaker niet kunnen werken;</text:p>
      <text:p text:style-name="ifm_p_mt.3.76mm_ifm">overwegende dat die zorgverleners dan inkomsten mislopen;</text:p>
      <text:p text:style-name="ifm_p_mt.3.76mm_ifm">verzoekt de regering in overleg te gaan met Per Saldo om te onderzoeken of de maatregel voor doorbetalen van niet-geleverde zorg met een halfjaar verlengd kan worden, met terugwerkende kracht vanaf 1 januari 2022,</text:p>
      <text:p text:style-name="ifm_p_mt.3.76mm_ifm">en gaat over tot de orde van de dag.</text:p>
      <text:p text:style-name="ifm_p_mt.3.76mm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93<text:tab/><text:page-number text:select-page="current"/></text:p>
      </style:footer>
    </style:master-page>
    <style:master-page xmlns:sdu-fn="http://schema.sdu.nl/2011/07/functions" style:name="Landscape" style:page-layout-name="landscape-margin-text">
      <style:footer>
        <text:p text:style-name="footer">Tweede Kamer, vergaderjaar 2021-2022, 25 295, nr. 17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Den Haan over onderzoek naar verlenging van de maatregel voor doorbetalen van niet-geleverde zorg</dc:title>
    <meta:user-defined meta:name="OVERHEIDop.ParlID/DC.identifier">kst-25295-1793</meta:user-defined>
    <meta:user-defined meta:name="OVERHEIDop.ondernummer">1793</meta:user-defined>
    <meta:user-defined meta:name="DCTERMS.W3CDTF/DCTERMS.available">2022-02-17</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Motie van het lid Den Haan over onderzoek naar verlenging van de maatregel voor doorbetalen van niet-geleverde zorg</meta:user-defined>
    <meta:user-defined meta:name="OVERHEIDop.indiener">N.L. den Haan</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Infectieziektenbestrijding; Motie; Motie van het lid Den Haan over onderzoek naar verlenging van de maatregel voor doorbetalen van niet-gelever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