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79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792
      <text:tab/>MOTIE VAN HET LID KUZU</text:h>
      <text:p text:style-name="ifm_p_ifm">Voorgesteld 16 februari 2022</text:p>
      <text:p text:style-name="ifm_p_mt.3.76mm_ifm">De Kamer,</text:p>
      <text:p text:style-name="ifm_p_mt.3.76mm_ifm">gehoord de beraadslaging,</text:p>
      <text:p text:style-name="ifm_p_mt.3.76mm_ifm">constaterende dat het coronatoegangsbewijs door KPMG in eerste instantie is geopperd om bijeenkomsten voor grote groepen mensen mogelijk te maken ten tijde van een pandemie;</text:p>
      <text:p text:style-name="ifm_p_mt.3.76mm_ifm">overwegende dat de toepassing van het coronatoegangsbewijs al gauw werd uitgebreid tot de horeca, bioscopen en theaters, wat niet het eigenlijke doel was;</text:p>
      <text:p text:style-name="ifm_p_mt.3.76mm_ifm">overwegende dat verschillende wetenschappers vrezen voor normalisering van gezondheidscontroles en dat we eindigen met een gezondheidsinfrastructuur die door de overheid en het bedrijfsleven gebruikt kan worden voor heel andere doeleinden;</text:p>
      <text:p text:style-name="ifm_p_mt.3.76mm_ifm">spreekt uit dat de corona-apps nooit zullen worden gebruikt voor andere doeleinden dan waar zij in eerste instantie voor bedoeld zij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7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7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Kuzu over uitspreken dat corona-apps nooit zullen worden gebruikt voor andere doeleinden</dc:title>
    <meta:user-defined meta:name="OVERHEIDop.ParlID/DC.identifier">kst-25295-1792</meta:user-defined>
    <meta:user-defined meta:name="OVERHEIDop.ondernummer">1792</meta:user-defined>
    <meta:user-defined meta:name="DCTERMS.W3CDTF/DCTERMS.available">2022-02-17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Kuzu over uitspreken dat corona-apps nooit zullen worden gebruikt voor andere doeleinden</meta:user-defined>
    <meta:user-defined meta:name="OVERHEIDop.indiener">T. Kuzu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6</meta:user-defined>
    <meta:user-defined meta:name="DC.title">Infectieziektenbestrijding; Motie; Motie van het lid Kuzu over uitspreken dat corona-apps nooit zullen worden gebruikt voor andere doelei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