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9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91
      <text:tab/>MOTIE VAN HET LID KUZU</text:h>
      <text:p text:style-name="ifm_p_ifm">Voorgesteld 16 februari 2022</text:p>
      <text:p text:style-name="ifm_p_mt.3.76mm_ifm">De Kamer,</text:p>
      <text:p text:style-name="ifm_p_mt.3.76mm_ifm">gehoord de beraadslaging,</text:p>
      <text:p text:style-name="ifm_p_mt.3.76mm_ifm">verzoekt de Minister alle conclusies uit het OVV-rapport zonder mitsen en maren te onderschrijven, alle aanbevelingen onverwijld over te nemen en nog voor de zomer een plan te presenteren ter lering en verbetering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over het overnemen van alle conclusies en aanbevelingen uit het OVV-rapport</dc:title>
    <meta:user-defined meta:name="OVERHEIDop.ParlID/DC.identifier">kst-25295-1791</meta:user-defined>
    <meta:user-defined meta:name="OVERHEIDop.ondernummer">1791</meta:user-defined>
    <meta:user-defined meta:name="DCTERMS.W3CDTF/DCTERMS.available">2022-02-1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uzu over het overnemen van alle conclusies en aanbevelingen uit het OVV-rapport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6</meta:user-defined>
    <meta:user-defined meta:name="DC.title">Infectieziektenbestrijding; Motie; Motie van het lid Kuzu over het overnemen van alle conclusies en aanbevelingen uit het OVV-rappo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