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0
      <text:tab/>MOTIE VAN DE LEDEN WESTERVELD EN KUIKEN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het OVV-rapport uitermate kritisch is over de verwevenheid van rollen tijdens de coronacrisis;</text:p>
      <text:p text:style-name="ifm_p_mt.3.76mm_ifm">constaterende dat ook de voorzitter van de Raad voor Volksgezondheid en Samenleving en diverse hoogleraren pleiten om van het RIVM een zelfstandig bestuursorgaan te maken in plaats van een agentschap;</text:p>
      <text:p text:style-name="ifm_p_mt.3.76mm_ifm">van mening dat het juist in het belang van onze instituties is om de onafhankelijkheid nog beter te waarborgen;</text:p>
      <text:p text:style-name="ifm_p_mt.3.76mm_ifm">verzoekt de regering:</text:p>
      <text:p text:style-name="ifm_p_indent.-5mm_mleft.5mm_ifm">–<text:tab/>een plan aan de Kamer voor te leggen om te bezien of het RIVM om te vormen is tot een zelfstandig bestuursorgaan;</text:p>
      <text:p text:style-name="ifm_p_indent.-5mm_mleft.5mm_ifm">–<text:tab/>het ministerie én het RIVM niet in de gelegenheid te stellen om tekstuele aanpassingen te maken aan het OMT-advies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bezien of het RIVM om te vormen is tot een zelfstandig bestuursorgaan</dc:title>
    <meta:user-defined meta:name="OVERHEIDop.ParlID/DC.identifier">kst-25295-1790</meta:user-defined>
    <meta:user-defined meta:name="OVERHEIDop.ondernummer">1790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esterveld en Kuiken over bezien of het RIVM om te vormen is tot een zelfstandig bestuursorgaa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Westerveld en Kuiken over bezien of het RIVM om te vormen is tot een zelfstandig bestuurso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