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88
      <text:tab/>MOTIE VAN HET LID AGEMA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constaterende dat voldoen aan de ventilatierichtlijnen uit het Bouwbesluit het aantal besmettingen met corona in nachtclubs volgens het RIVM met maar liefst 70% zou kunnen doen laten verminderen;</text:p>
      <text:p text:style-name="ifm_p_mt.3.76mm_ifm">verzoekt de regering de ventilatierichtlijnen uit het Bouwbesluit voor scholen, kantoren, horeca en andere binnenruimtes te optimaliseren zodat besmetting met corona kan vermind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het optimaliseren van de ventilatierichtlijnen uit het Bouwbesluit</dc:title>
    <meta:user-defined meta:name="OVERHEIDop.ParlID/DC.identifier">kst-25295-1788</meta:user-defined>
    <meta:user-defined meta:name="OVERHEIDop.ondernummer">1788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gema over het optimaliseren van de ventilatierichtlijnen uit het Bouwbesluit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het lid Agema over het optimaliseren van de ventilatierichtlijnen uit het Bouwbeslu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