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87
      <text:tab/>MOTIE VAN HET LID AGEMA</text:h>
      <text:p text:style-name="ifm_p_ifm">Voorgesteld 16 februari 2022</text:p>
      <text:p text:style-name="ifm_p_mt.3.76mm_ifm">De Kamer,</text:p>
      <text:p text:style-name="ifm_p_mt.3.76mm_ifm">gehoord de beraadslaging,</text:p>
      <text:p text:style-name="ifm_p_mt.3.76mm_ifm">constaterende dat persoonlijke beschermingsmiddelen (PBM) bescherming bieden tegen besmetting met corona en daarmee tegen een ernstig verloop van covid;</text:p>
      <text:p text:style-name="ifm_p_mt.3.76mm_ifm">spreekt uit dat tijdens de eerste de coronagolf PBM ruimhartig beschikbaar hadden moeten zijn voor medewerkers in verpleeghuizen, thuiszorg en thuishulp, zodat zij zich hadden kunnen beschermen tegen besmetting met corona en een ernstig verloop van covid,</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87<text:tab/><text:page-number text:select-page="current"/></text:p>
      </style:footer>
    </style:master-page>
    <style:master-page xmlns:sdu-fn="http://schema.sdu.nl/2011/07/functions" style:name="Landscape" style:page-layout-name="landscape-margin-text">
      <style:footer>
        <text:p text:style-name="footer">Tweede Kamer, vergaderjaar 2021-2022, 25 295, nr. 1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Agema over uitspreken dat persoonlijke beschermingsmiddelen tijdens de eerste coronagolf ruimhartig beschikbaar hadden moeten zijn</dc:title>
    <meta:user-defined meta:name="OVERHEIDop.ParlID/DC.identifier">kst-25295-1787</meta:user-defined>
    <meta:user-defined meta:name="OVERHEIDop.ondernummer">1787</meta:user-defined>
    <meta:user-defined meta:name="DCTERMS.W3CDTF/DCTERMS.available">2022-02-17</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otie van het lid Agema over uitspreken dat persoonlijke beschermingsmiddelen tijdens de eerste coronagolf ruimhartig beschikbaar hadden moeten zijn</meta:user-defined>
    <meta:user-defined meta:name="OVERHEIDop.indiener">M. Agema</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Infectieziektenbestrijding; Motie; Motie van het lid Agema over uitspreken dat persoonlijke beschermingsmiddelen tijdens de eerste coronagolf ruimhartig beschikbaar hadden moet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