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5
      <text:tab/>MOTIE VAN HET LID WESTERVELD C.S.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het OMT en de gedragsunit van het RIVM meerdere malen hebben geadviseerd om zelftests en goede mond-neusmaskers kosteloos beschikbaar te stellen;</text:p>
      <text:p text:style-name="ifm_p_mt.3.76mm_ifm">overwegende dat de kosten voor zelftests en mond-neusmaskers voor lang niet alle huishoudens te dragen zijn, maar wel ziektelast voorkomen;</text:p>
      <text:p text:style-name="ifm_p_mt.3.76mm_ifm">verzoekt de regering binnen drie weken scenario's uit te werken voor het kosteloos verstrekken van zelftests en goede mond-neusmaskers, daarin te variëren in doelgroep en wijze waarop deze verspreid worden en zowel de kosten als maatschappelijke baten mee te nemen en de Kamer hierover te informeren,</text:p>
      <text:p text:style-name="ifm_p_mt.3.76mm_ifm">en gaat over tot de orde van de dag.</text:p>
      <text:p text:style-name="ifm_p_mt.3.76mm_ifm">Westerveld</text:p>
      <text:p text:style-name="ifm_p_ifm">Segers</text:p>
      <text:p text:style-name="ifm_p_ifm">Hijin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c.s. over scenario's uitwerken voor het kosteloos verstrekken van zelftests en mond-neusmaskers</dc:title>
    <meta:user-defined meta:name="OVERHEIDop.ParlID/DC.identifier">kst-25295-1755</meta:user-defined>
    <meta:user-defined meta:name="OVERHEIDop.ondernummer">1755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esterveld c.s. over scenario's uitwerken voor het kosteloos verstrekken van zelftests en mond-neusmaskers</meta:user-defined>
    <meta:user-defined meta:name="OVERHEIDop.indiener">A.H. Kuiken</meta:user-defined>
    <meta:user-defined meta:name="OVERHEIDop.indiener">H.P.M. Hijink</meta:user-defined>
    <meta:user-defined meta:name="OVERHEIDop.indiener">G.J.M. Segers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Westerveld c.s. over scenario's uitwerken voor het kosteloos verstrekken van zelftests en mond-neusmas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