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4
      <text:tab/>MOTIE VAN DE LEDEN HIJINK EN VAN DER PLAS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hulpverleners die, soms mede door onvoldoende beschermingsmiddelen, in de eerste coronagolf langdurige covid hebben opgelopen nu bijna twee jaar ziek thuis zitten;</text:p>
      <text:p text:style-name="ifm_p_mt.3.76mm_ifm">overwegende dat het onrechtvaardig is als zij als gevolg hiervan hun baan dreigen te verliezen en fors in inkomen achteruit gaan;</text:p>
      <text:p text:style-name="ifm_p_mt.3.76mm_ifm">verzoekt de regering om deze zorgverleners tegemoet te komen en verlies van werk en inkomen te voorkomen,</text:p>
      <text:p text:style-name="ifm_p_mt.3.76mm_ifm">en gaat over tot de orde van de dag.</text:p>
      <text:p text:style-name="ifm_p_mt.3.76mm_ifm">Hijin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Van der Plas over zorgverleners met langdurige covid tegemoetkomen</dc:title>
    <meta:user-defined meta:name="OVERHEIDop.ParlID/DC.identifier">kst-25295-1754</meta:user-defined>
    <meta:user-defined meta:name="OVERHEIDop.ondernummer">1754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Hijink en Van der Plas over zorgverleners met langdurige covid tegemoetkomen</meta:user-defined>
    <meta:user-defined meta:name="OVERHEIDop.indiener">C.A.M. van der Plas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de leden Hijink en Van der Plas over zorgverleners met langdurige covid tegemoe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